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inprog_2015_2:pliki"/><text:bookmark-start text:name="__RefHeading___pliki_do_pobrania_1"/><text:bookmark-start text:name="pliki_do_pobrania"/>Pliki do pobrania<text:bookmark-end text:name="__RefHeading___pliki_do_pobrania_1"/><text:bookmark-end text:name="pliki_do_pobrani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liki </text:p>
          </table:table-cell>
          <table:table-cell office:value-type="string" table:style-name="tableheader">
            <text:p text:style-name="Table_20_Heading">  Data dodania </text:p>
          </table:table-cell>
        </table:table-row>
        <table:table-row>
          <table:table-cell office:value-type="string" table:style-name="tablecell">
            <text:p text:style-name="tablealignleft"> 1. <text:a xlink:type="simple" xlink:href="http://is.umk.pl/~grochu/wiki/doku.php?id=zajecia:winprog_2015_2:wstep_pierwsze_okno" text:style-name="Internet_20_link" text:visited-style-name="Visited_20_Internet_20_Link">Pierwsze okno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hello.cpp" text:style-name="Internet_20_link" text:visited-style-name="Visited_20_Internet_20_Link">hello.cpp</text:a>            </text:p>
          </table:table-cell>
          <table:table-cell office:value-type="string" table:style-name="tablecell">
            <text:p text:style-name="tablealignright">  07/10/2015 </text:p>
          </table:table-cell>
        </table:table-row>
        <table:table-row>
          <table:table-cell office:value-type="string" table:style-name="tablecell">
            <text:p text:style-name="tablealignleft"> 2. <text:a xlink:type="simple" xlink:href="http://is.umk.pl/~grochu/wiki/doku.php?id=zajecia:winprog_2015_2:kontrolki" text:style-name="Internet_20_link" text:visited-style-name="Visited_20_Internet_20_Link">Komunikacja między oknami</text:a>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kontrolki.cpp" text:style-name="Internet_20_link" text:visited-style-name="Visited_20_Internet_20_Link">kontrolki.cpp</text:a>        </text:p>
          </table:table-cell>
          <table:table-cell office:value-type="string" table:style-name="tablecell">
            <text:p text:style-name="tablealignright">  15/10/2015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is.umk.pl/~grochu/wiki/lib/exe/fetch.php?media=zajecia:winprog_2015_2:kontrolki2.cpp" text:style-name="Internet_20_link" text:visited-style-name="Visited_20_Internet_20_Link">kontrolki2.cpp</text:a>       </text:p>
          </table:table-cell>
          <table:table-cell office:value-type="string" table:style-name="tablecell">
            <text:p text:style-name="tablealignright">  02/11/2015 </text:p>
          </table:table-cell>
        </table:table-row>
        <table:table-row>
          <table:table-cell office:value-type="string" table:style-name="tablecell">
            <text:p text:style-name="tablealignleft"> 3. <text:a xlink:type="simple" xlink:href="http://is.umk.pl/~grochu/wiki/doku.php?id=zajecia:winprog_2015_2:zasoby" text:style-name="Internet_20_link" text:visited-style-name="Visited_20_Internet_20_Link">Zasoby</text:a>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notatnikx.zip" text:style-name="Internet_20_link" text:visited-style-name="Visited_20_Internet_20_Link">notatnikx.zip</text:a>        </text:p>
          </table:table-cell>
          <table:table-cell office:value-type="string" table:style-name="tablecell">
            <text:p text:style-name="tablealignright">  11/11/2015 </text:p>
          </table:table-cell>
        </table:table-row>
        <table:table-row>
          <table:table-cell office:value-type="string" table:style-name="tablecell">
            <text:p text:style-name="tablealignleft"> 4. <text:a xlink:type="simple" xlink:href="http://is.umk.pl/~grochu/wiki/doku.php?id=zajecia:winprog_2015_2:commctrl" text:style-name="Internet_20_link" text:visited-style-name="Visited_20_Internet_20_Link">Common Contrlols i pliki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notatnikx2.zip" text:style-name="Internet_20_link" text:visited-style-name="Visited_20_Internet_20_Link">notatnikx2.zip</text:a>       </text:p>
          </table:table-cell>
          <table:table-cell office:value-type="string" table:style-name="tablecell">
            <text:p text:style-name="tablealignright">  18/11/2015 </text:p>
          </table:table-cell>
        </table:table-row>
        <table:table-row>
          <table:table-cell office:value-type="string" table:style-name="tablecell">
            <text:p text:style-name="tablealignleft"> 5. <text:a xlink:type="simple" xlink:href="http://is.umk.pl/~grochu/wiki/doku.php?id=zajecia:winprog_2015_2:gdi" text:style-name="Internet_20_link" text:visited-style-name="Visited_20_Internet_20_Link">GDI - gra Najeźdzcy z kosmosu</text:a>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space-invaders.zip" text:style-name="Internet_20_link" text:visited-style-name="Visited_20_Internet_20_Link">space-invaders.zip</text:a>   </text:p>
          </table:table-cell>
          <table:table-cell office:value-type="string" table:style-name="tablecell">
            <text:p text:style-name="tablealignright">  26/11/2015 </text:p>
          </table:table-cell>
        </table:table-row>
        <table:table-row>
          <table:table-cell office:value-type="string" table:style-name="tablecell">
            <text:p text:style-name="tablealignleft"> 6. <text:a xlink:type="simple" xlink:href="http://is.umk.pl/~grochu/wiki/doku.php?id=zajecia:winprog_2015_2:konsola" text:style-name="Internet_20_link" text:visited-style-name="Visited_20_Internet_20_Link">Konsola</text:a>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console.cpp" text:style-name="Internet_20_link" text:visited-style-name="Visited_20_Internet_20_Link">console.cpp</text:a>          </text:p>
          </table:table-cell>
          <table:table-cell office:value-type="string" table:style-name="tablecell">
            <text:p text:style-name="tablealignright">  02/12/2015 </text:p>
          </table:table-cell>
        </table:table-row>
        <table:table-row>
          <table:table-cell office:value-type="string" table:style-name="tablecell">
            <text:p text:style-name="tablealignleft"> 7. <text:a xlink:type="simple" xlink:href="http://is.umk.pl/~grochu/wiki/doku.php?id=zajecia:winprog_2015_2:winsocket" text:style-name="Internet_20_link" text:visited-style-name="Visited_20_Internet_20_Link">WinSocket</text:a>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port_scan.cpp" text:style-name="Internet_20_link" text:visited-style-name="Visited_20_Internet_20_Link">port_scan.cpp</text:a>        </text:p>
          </table:table-cell>
          <table:table-cell office:value-type="string" table:style-name="tablecell">
            <text:p text:style-name="tablealignright">  13/12/2015 </text:p>
          </table:table-cell>
        </table:table-row>
        <table:table-row>
          <table:table-cell office:value-type="string" table:style-name="tablecell">
            <text:p text:style-name="tablealignleft"> 8. <text:a xlink:type="simple" xlink:href="http://is.umk.pl/~grochu/wiki/doku.php?id=zajecia:winprog_2015_2:winsocket2" text:style-name="Internet_20_link" text:visited-style-name="Visited_20_Internet_20_Link">WinSocket c.d.</text:a>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czat_serwer.cpp" text:style-name="Internet_20_link" text:visited-style-name="Visited_20_Internet_20_Link">czat_serwer.cpp</text:a>      </text:p>
          </table:table-cell>
          <table:table-cell office:value-type="string" table:style-name="tablecell">
            <text:p text:style-name="tablealignright">  04/01/2016 </text:p>
          </table:table-cell>
        </table:table-row>
        <table:table-row>
          <table:table-cell office:value-type="string" table:style-name="tablecell">
            <text:p text:style-name="tablealignleft"> 9. <text:a xlink:type="simple" xlink:href="http://is.umk.pl/~grochu/wiki/doku.php?id=zajecia:winprog_2015_2:threads" text:style-name="Internet_20_link" text:visited-style-name="Visited_20_Internet_20_Link">Aplikacje wielowątkowe</text:a>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czat_serwer2.cpp" text:style-name="Internet_20_link" text:visited-style-name="Visited_20_Internet_20_Link">czat_serwer2.cpp</text:a>     </text:p>
          </table:table-cell>
          <table:table-cell office:value-type="string" table:style-name="tablecell">
            <text:p text:style-name="tablealignright">  04/01/2016 </text:p>
          </table:table-cell>
        </table:table-row>
        <table:table-row>
          <table:table-cell office:value-type="string" table:style-name="tablecell">
            <text:p text:style-name="tablealignleft"> 10. <text:a xlink:type="simple" xlink:href="http://is.umk.pl/~grochu/wiki/doku.php?id=zajecia:winprog_2015_2:threads2" text:style-name="Internet_20_link" text:visited-style-name="Visited_20_Internet_20_Link">Synchronizacja wątków</text:a>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czat_serwer3.cpp" text:style-name="Internet_20_link" text:visited-style-name="Visited_20_Internet_20_Link">czat_serwer3.cpp</text:a>     </text:p>
          </table:table-cell>
          <table:table-cell office:value-type="string" table:style-name="tablecell">
            <text:p text:style-name="tablealignright">  12/01/2016 </text:p>
          </table:table-cell>
        </table:table-row>
        <table:table-row>
          <table:table-cell office:value-type="string" table:style-name="tablecell" table:number-rows-spanned="4">
            <text:p text:style-name="tablealignleft"> 11. <text:a xlink:type="simple" xlink:href="http://is.umk.pl/~grochu/wiki/doku.php?id=zajecia:winprog_2015_2:dll" text:style-name="Internet_20_link" text:visited-style-name="Visited_20_Internet_20_Link">Biblioteki DLL</text:a>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biblioteka_dll:biblioteka.cpp" text:style-name="Internet_20_link" text:visited-style-name="Visited_20_Internet_20_Link">biblioteka.cpp</text:a>  <text:line-break/> <text:a xlink:type="simple" xlink:href="http://is.umk.pl/~grochu/wiki/lib/exe/fetch.php?media=zajecia:winprog_2015_2:biblioteka_dll:biblioteka.h" text:style-name="Internet_20_link" text:visited-style-name="Visited_20_Internet_20_Link">biblioteka.h</text:a>  </text:p>
          </table:table-cell>
          <table:table-cell office:value-type="string" table:style-name="tablecell" table:number-rows-spanned="4">
            <text:p text:style-name="tablealignright">  18/01/2016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2:biblioteka_dll:statyczne_linkowanie.cpp" text:style-name="Internet_20_link" text:visited-style-name="Visited_20_Internet_20_Link">statyczne_linkowanie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2:biblioteka_dll:dynamiczne_linkowanie.cpp" text:style-name="Internet_20_link" text:visited-style-name="Visited_20_Internet_20_Link">dynamiczne_linkowanie.cpp</text:a>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2:biblioteka_dll.zip" text:style-name="Internet_20_link" text:visited-style-name="Visited_20_Internet_20_Link">biblioteka_dll.zip</text:a>                                                                            </text:p>
          </table:table-cell>
        </table:table-row>
        <table:table-row>
          <table:table-cell office:value-type="string" table:style-name="tablecell" table:number-rows-spanned="3">
            <text:p text:style-name="tablealignleft"> 12. <text:a xlink:type="simple" xlink:href="http://is.umk.pl/~grochu/wiki/doku.php?id=zajecia:winprog_2015_2:haki" text:style-name="Internet_20_link" text:visited-style-name="Visited_20_Internet_20_Link">Haki</text:a>                           </text:p>
          </table:table-cell>
          <table:table-cell office:value-type="string" table:style-name="tablecell">
            <text:p text:style-name="tablealignleft"> <text:a xlink:type="simple" xlink:href="http://is.umk.pl/~grochu/wiki/lib/exe/fetch.php?media=zajecia:winprog_2015_2:hak:hak.cpp" text:style-name="Internet_20_link" text:visited-style-name="Visited_20_Internet_20_Link">hak.cpp</text:a>  <text:line-break/> <text:a xlink:type="simple" xlink:href="http://is.umk.pl/~grochu/wiki/lib/exe/fetch.php?media=zajecia:winprog_2015_2:hak:hak.h" text:style-name="Internet_20_link" text:visited-style-name="Visited_20_Internet_20_Link">hak.h</text:a>  </text:p>
          </table:table-cell>
          <table:table-cell office:value-type="string" table:style-name="tablecell" table:number-rows-spanned="3">
            <text:p text:style-name="tablealignright">  29/01/2016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2:hak:hak_main.cpp" text:style-name="Internet_20_link" text:visited-style-name="Visited_20_Internet_20_Link">hak_main.cpp</text:a>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is.umk.pl/~grochu/wiki/lib/exe/fetch.php?media=zajecia:winprog_2015_2:hak.zip" text:style-name="Internet_20_link" text:visited-style-name="Visited_20_Internet_20_Link">hak.zip</text:a>        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inprog_2015_2:pliki</dc:title>
  </office:meta>
</office:document-meta>
</file>