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5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.cpp" text:style-name="Internet_20_link" text:visited-style-name="Visited_20_Internet_20_Link">czat_serwer.cpp</text:a> <text:line-break/><text:a xlink:type="simple" xlink:href="http://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is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is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hak:hak.h" text:style-name="Internet_20_link" text:visited-style-name="Visited_20_Internet_20_Link">hak.h</text:a> <text:line-break/> <text:a xlink:type="simple" xlink:href="http://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is.umk.pl/~grochu/wiki/doku.php?id=zajecia:winprog_2015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is.umk.pl/~grochu/wiki/doku.php?id=zajecia:winprog_2015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-back</dc:title>
  </office:meta>
</office:document-meta>
</file>