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threads"/><text:bookmark-start text:name="__RefHeading___aplikacje_wielowatkowe_1"/><text:bookmark-start text:name="aplikacje_wielowatkowe"/>Aplikacje wielowątkowe<text:bookmark-end text:name="__RefHeading___aplikacje_wielowatkowe_1"/><text:bookmark-end text:name="aplikacje_wielowatkowe"/></text:h>
      <text:h text:style-name="Heading_20_2" text:outline-level="2"><text:bookmark-start text:name="__RefHeading___zadanie_1_-_komunikator_tekstowy_z_wieloma_klientami_2"/><text:bookmark-start text:name="zadanie_1_-_komunikator_tekstowy_z_wieloma_klientami"/>Zadanie 1 - Komunikator tekstowy z wieloma klientami<text:bookmark-end text:name="__RefHeading___zadanie_1_-_komunikator_tekstowy_z_wieloma_klientami_2"/><text:bookmark-end text:name="zadanie_1_-_komunikator_tekstowy_z_wieloma_klientami"/></text:h>
      <text:p text:style-name="Text_20_body">Zaimplementuj serwer programu do komunikacji tekstowej (czat) obsługujący wielu klientów równocześnie. Każda aplikacja kliencka po połączeniu z serwerem ma możliwość wysyłania komunikatów, które następnie są przez serwer przekazywane do wszystkich pozostałych połączonych aplikacji klienckich. Przesyłanie komunikatów tekstowych pomiędzy serwerem a aplikacjami klienckimi odbywa się asynchronicznie z wykorzystaniem wielowątkowości. 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is.umk.pl/~grochu/wiki/lib/exe/fetch.php?media=zajecia:winprog_2015_1:src:serwer.cpp" text:style-name="Internet_20_link" text:visited-style-name="Visited_20_Internet_20_Link">serwer.cpp</text:a></text:p>
        </text:list-item>
        <text:list-item>
          <text:p text:style-name="List_20_1_Content_Last"> przykładowa aplikacja kliencka, którą można wykorzystać do testów <text:a xlink:type="simple" xlink:href="http://is.umk.pl/~grochu/wiki/lib/exe/fetch.php?media=zajecia:winprog_2015_1:src:czat_klient.cpp" text:style-name="Internet_20_link" text:visited-style-name="Visited_20_Internet_20_Link">czat_klient.cpp</text:a></text:p>
        </text:list-item>
      </text:list>
      <text:p text:style-name="Text_20_body">Zaimplementuj następujące funkcjonalności:</text:p>
      <text:list text:style-name="List_20_1" text:continue-numbering="false">
        <text:list-item>
          <text:p text:style-name="List_20_1_Content_First"> Przycisk <text:span text:style-name="Source_20_Text">Run</text:span> </text:p>
          <text:list text:style-name="List_20_1">
            <text:list-item>
              <text:p text:style-name="List_20_1_Content"> tworzy gniazdo i ustawia je w trybie do nasłuchu. </text:p>
            </text:list-item>
            <text:list-item>
              <text:p text:style-name="List_20_1_Content"> tworzony główny wątek serwera, który oczekuje na połączenia </text:p>
            </text:list-item>
          </text:list>
        </text:list-item>
        <text:list-item>
          <text:p text:style-name="List_20_1_Content"> Główny wątek serwera:</text:p>
          <text:list text:style-name="List_20_1">
            <text:list-item>
              <text:p text:style-name="List_20_1_Content"> w przypadku uzyskania połączenia tworzony jest wątek odpowiedzialny za obsługę danych nadchodzących od pojedynczego klienta.</text:p>
            </text:list-item>
            <text:list-item>
              <text:p text:style-name="List_20_1_Content"> w momencie przekroczenia dozwolonej liczby połączeń uniemożliwia nawiązanie połączenia z kolejnymi klientami</text:p>
            </text:list-item>
            <text:list-item>
              <text:p text:style-name="List_20_1_Content"> może być przerwany poprzez odpowiedni przycisk (np. ponowne wciśnięcie klawisza <text:span text:style-name="Source_20_Text">Run</text:span>)</text:p>
            </text:list-item>
          </text:list>
        </text:list-item>
        <text:list-item>
          <text:p text:style-name="List_20_1_Content"> W przypadku nawiązania połączenia tworzony jest osobny wątek obsługujący to połączenie: </text:p>
          <text:list text:style-name="List_20_1">
            <text:list-item>
              <text:p text:style-name="List_20_1_Content"> oczekuje na nadchodzące komunikaty </text:p>
            </text:list-item>
            <text:list-item>
              <text:p text:style-name="List_20_1_Content"> w przypadku otrzymania komunikatu rozsyła jego kopię do wszystkich połączonych z serwerem klientów</text:p>
            </text:list-item>
            <text:list-item>
              <text:p text:style-name="List_20_1_Content_Last"> w przypadku zerwania połączenia zamyka gniazdo związane z tym połączeniem </text:p>
            </text:list-item>
          </text:list>
        </text:list-item>
      </text:list>
      <text:h text:style-name="Heading_20_2" text:outline-level="2"><text:bookmark-start text:name="__RefHeading___przydatne_funkcje_3"/><text:bookmark-start text:name="przydatne_funkcje"/>Przydatne funkcje<text:bookmark-end text:name="__RefHeading___przydatne_funkcje_3"/><text:bookmark-end text:name="przydatne_funkcje"/></text:h>
      <text:p text:style-name="Text_20_body"><text:span text:style-name="Strong_20_Emphasis">Obsługa wątków:</text:span></text:p>
      <text:list text:style-name="List_20_1" text:continue-numbering="false">
        <text:list-item>
          <text:p text:style-name="List_20_1_Content_First"> <text:a xlink:type="simple" xlink:href="https://msdn.microsoft.com/en-us/library/ms682453%28VS.85%29.aspx" text:style-name="Internet_20_link" text:visited-style-name="Visited_20_Internet_20_Link">CreateThread</text:a> tworzenie wątku</text:p>
        </text:list-item>
        <text:list-item>
          <text:p text:style-name="List_20_1_Content"> <text:a xlink:type="simple" xlink:href="https://msdn.microsoft.com/en-us/library/windows/desktop/ms686717%28v=vs.85%29.aspx" text:style-name="Internet_20_link" text:visited-style-name="Visited_20_Internet_20_Link">TerminateThread</text:a> przerywanie działania wątku</text:p>
        </text:list-item>
        <text:list-item>
          <text:p text:style-name="List_20_1_Content"> <text:a xlink:type="simple" xlink:href="https://msdn.microsoft.com/en-us/library/windows/desktop/ms724211%28v=vs.85%29.aspx" text:style-name="Internet_20_link" text:visited-style-name="Visited_20_Internet_20_Link">CloseHandle</text:a> zamyka uchwyt do obiektu (np. do wątku)</text:p>
        </text:list-item>
        <text:list-item>
          <text:p text:style-name="List_20_1_Content"> <text:a xlink:type="simple" xlink:href="https://msdn.microsoft.com/en-us/library/ms687032%28v=vs.85%29.aspx" text:style-name="Internet_20_link" text:visited-style-name="Visited_20_Internet_20_Link">WaitForSingleObject</text:a> </text:p>
        </text:list-item>
        <text:list-item>
          <text:p text:style-name="List_20_1_Content_Last"> <text:a xlink:type="simple" xlink:href="https://msdn.microsoft.com/en-us/library/ms687025%28v=vs.85%29.aspx" text:style-name="Internet_20_link" text:visited-style-name="Visited_20_Internet_20_Link">WaitForMultipleObjects</text:a></text:p>
        </text:list-item>
      </text:list>
      <text:p text:style-name="Text_20_body"><text:span text:style-name="Strong_20_Emphasis">Komunikacja sieciowa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</text:list-item>
        <text:list-item>
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</text:list-item>
        <text:list-item>
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</text:list-item>
        <text:list-item>
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</text:list-item>
        <text:list-item>
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</text:list-item>
        <text:list-item>
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threads</dc:title>
  </office:meta>
</office:document-meta>
</file>