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register"/><text:bookmark-start text:name="__RefHeading___rejestry_windows_1"/><text:bookmark-start text:name="rejestry_windows"/>Rejestry windows<text:bookmark-end text:name="__RefHeading___rejestry_windows_1"/><text:bookmark-end text:name="rejestry_windows"/></text:h>
      <text:h text:style-name="Heading_20_2" text:outline-level="2"><text:bookmark-start text:name="__RefHeading___zadanie_1_lista_katalogow_powloki_2"/><text:bookmark-start text:name="zadanie_1_lista_katalogow_powloki"/>Zadanie 1 Lista katalogów powłoki<text:bookmark-end text:name="__RefHeading___zadanie_1_lista_katalogow_powloki_2"/><text:bookmark-end text:name="zadanie_1_lista_katalogow_powloki"/></text:h>
      <text:p text:style-name="Text_20_body">Utwórz aplikację wyświetlającą w kontrolce <text:a xlink:type="simple" xlink:href="https://msdn.microsoft.com/en-us/library/windows/desktop/bb774735%28v=vs.85%29.aspx" text:style-name="Internet_20_link" text:visited-style-name="Visited_20_Internet_20_Link">ListView</text:a> wszystkie wartości przypisane do klucza <text:line-break/><text:span text:style-name="Source_20_Text">HKEY_CURRENT_USER\Software\Microsoft\Windows\CurrentVersion\Explorer\Shell Folders</text:span>. <text:line-break/>Znajduje się tam lista katalogów powłoki skojarzonych z bieżącym użytkownikom.</text:p>
      <text:list text:style-name="List_20_1" text:continue-numbering="false">
        <text:list-item>
          <text:p text:style-name="List_20_1_Content_First"> utwórz kontrolkę LiestView  (klasa <text:a xlink:type="simple" xlink:href="https://msdn.microsoft.com/en-us/library/windows/desktop/bb775491%28v=vs.85%29.aspx#WC_LISTVIEW" text:style-name="Internet_20_link" text:visited-style-name="Visited_20_Internet_20_Link">WC_LISTVIEW</text:a>, biblioteka CommonControls) posiadającą styl raportu (<text:a xlink:type="simple" xlink:href="https://msdn.microsoft.com/en-us/library/windows/desktop/bb774739%28v=vs.85%29.aspx" text:style-name="Internet_20_link" text:visited-style-name="Visited_20_Internet_20_Link">LVS_REPORT</text:a>). Ustaw jej wielkość tak aby wypełniała całe okno główne (przy zmianie wielkosci okna kontrolka powinna nadal wypełniać całe okno). </text:p>
        </text:list-item>
        <text:list-item>
          <text:p text:style-name="List_20_1_Content"> dodaj do kontrolki dwie kolumny z etykietami: <text:span text:style-name="Source_20_Text">Nazwa</text:span>, <text:span text:style-name="Source_20_Text">Wartość</text:span>.</text:p>
        </text:list-item>
        <text:list-item>
          <text:p text:style-name="List_20_1_Content_Last"> dodaj do kolejnych wierszy wszystkie elementy klucza zawierającego listę katalogów powłoki użytkownika - ich nazwy umieść w pierwszej kolumnie kontrolki ListView a przypisane im wartości - w drugiej kolumnie.</text:p>
        </text:list-item>
      </text:list>
      <text:p text:style-name="Text_20_body">Przydatne funkcje i makra:</text:p>
      <text:list text:style-name="List_20_1" text:continue-numbering="false">
        <text:list-item>
          <text:p text:style-name="List_20_1_Content_First"> <text:a xlink:type="simple" xlink:href="https://msdn.microsoft.com/en-us/library/windows/desktop/bb775032%28v=vs.85%29.aspx" text:style-name="Internet_20_link" text:visited-style-name="Visited_20_Internet_20_Link">ListView_InsertColumn</text:a> - dodawanie kolumny</text:p>
        </text:list-item>
        <text:list-item>
          <text:p text:style-name="List_20_1_Content"> <text:a xlink:type="simple" xlink:href="https://msdn.microsoft.com/en-us/library/windows/desktop/bb775038%28v=vs.85%29.aspx" text:style-name="Internet_20_link" text:visited-style-name="Visited_20_Internet_20_Link">ListView_InsertItem</text:a> - wstawianie pojedynczego elementu </text:p>
        </text:list-item>
        <text:list-item>
          <text:p text:style-name="List_20_1_Content"> <text:a xlink:type="simple" xlink:href="https://msdn.microsoft.com/en-us/library/windows/desktop/bb775105%28v=vs.85%29.aspx" text:style-name="Internet_20_link" text:visited-style-name="Visited_20_Internet_20_Link">ListView_SetItemText</text:a> - wstawianie pojedynczej wartości </text:p>
        </text:list-item>
        <text:list-item>
          <text:p text:style-name="List_20_1_Content"> <text:a xlink:type="simple" xlink:href="https://msdn.microsoft.com/en-us/library/windows/desktop/ms724897%28v=vs.85%29.aspx" text:style-name="Internet_20_link" text:visited-style-name="Visited_20_Internet_20_Link">RegOpenKeyEx</text:a> - otwiera klucz rejestru</text:p>
        </text:list-item>
        <text:list-item>
          <text:p text:style-name="List_20_1_Content"> <text:a xlink:type="simple" xlink:href="https://msdn.microsoft.com/en-us/library/windows/desktop/ms724837%28v=vs.85%29.aspx" text:style-name="Internet_20_link" text:visited-style-name="Visited_20_Internet_20_Link">RegCloseKey</text:a> - zamykanie uchwytu do klucza rejestru</text:p>
        </text:list-item>
        <text:list-item>
          <text:p text:style-name="List_20_1_Content"> <text:a xlink:type="simple" xlink:href="https://msdn.microsoft.com/en-us/library/windows/desktop/ms724865%28v=vs.85%29.aspx" text:style-name="Internet_20_link" text:visited-style-name="Visited_20_Internet_20_Link">RegEnumValue</text:a> - pozwala przeglądać wartości przypisane do klucza</text:p>
        </text:list-item>
        <text:list-item>
          <text:p text:style-name="List_20_1_Content_Last"> <text:a xlink:type="simple" xlink:href="https://msdn.microsoft.com/en-us/library/windows/desktop/ms724902%28v=vs.85%29.aspx" text:style-name="Internet_20_link" text:visited-style-name="Visited_20_Internet_20_Link">RegQueryInfoKey</text:a> - informacje na temat klucza, np. ilość wartości, długość nazwy, długość wartości</text:p>
        </text:list-item>
      </text:list>
      <text:h text:style-name="Heading_20_2" text:outline-level="2"><text:bookmark-start text:name="__RefHeading___zadanie_2_zapamietywanie_pozycji_okna_3"/><text:bookmark-start text:name="zadanie_2_zapamietywanie_pozycji_okna"/>Zadanie 2 zapamiętywanie pozycji okna<text:bookmark-end text:name="__RefHeading___zadanie_2_zapamietywanie_pozycji_okna_3"/><text:bookmark-end text:name="zadanie_2_zapamietywanie_pozycji_okna"/></text:h>
      <text:p text:style-name="Text_20_body">Uzupełnij  aplikację z poprzedniego zadania o możliwość zapamiętywania położenia i wielkości okna aplikacji. Przy zamykaniu aplikacji położenie i wielkość okna zapisywana jest w rejestrze w kluczu <text:span text:style-name="Source_20_Text">HKEY_CURRENT_USER\Software\WinProg</text:span>. Jeżeli klucz ten nie istnieje to jest tworzony. W momencie startu aplikacji zapisane w tym kluczu wartości są odczytywane w celu przywrócenia zapamiętanej pozycji okna. </text:p>
      <text:p text:style-name="Text_20_body">Przydatne funkcje:</text:p>
      <text:list text:style-name="List_20_1" text:continue-numbering="false">
        <text:list-item>
          <text:p text:style-name="List_20_1_Content_First"> <text:a xlink:type="simple" xlink:href="https://msdn.microsoft.com/en-us/library/windows/desktop/ms724842%28v=vs.85%29.aspx" text:style-name="Internet_20_link" text:visited-style-name="Visited_20_Internet_20_Link">RegCreateKey</text:a> - tworzenie/otworzenie klucza</text:p>
        </text:list-item>
        <text:list-item>
          <text:p text:style-name="List_20_1_Content"> <text:a xlink:type="simple" xlink:href="https://msdn.microsoft.com/en-us/library/windows/desktop/ms724844%28v=vs.85%29.aspx" text:style-name="Internet_20_link" text:visited-style-name="Visited_20_Internet_20_Link">RegCreateKeyEx</text:a> - tworzenie/otwieranie klucza</text:p>
        </text:list-item>
        <text:list-item>
          <text:p text:style-name="List_20_1_Content"> <text:a xlink:type="simple" xlink:href="https://msdn.microsoft.com/en-us/library/windows/desktop/ms724923%28v=vs.85%29.aspx" text:style-name="Internet_20_link" text:visited-style-name="Visited_20_Internet_20_Link">RegSetValueEx</text:a> - wstawia wartość do rejestru</text:p>
        </text:list-item>
        <text:list-item>
          <text:p text:style-name="List_20_1_Content_Last"> <text:a xlink:type="simple" xlink:href="https://msdn.microsoft.com/en-us/library/windows/desktop/ms724911%28v=vs.85%29.aspx" text:style-name="Internet_20_link" text:visited-style-name="Visited_20_Internet_20_Link">RegQueryValueEx</text:a> - pobiera wartość ze wskazanego wpisu w rejestrz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register</dc:title>
  </office:meta>
</office:document-meta>
</file>