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winsocket_and_threads"/><text:bookmark-start text:name="__RefHeading___aplikacje_sieciowe_i_wielowatkowe_1"/><text:bookmark-start text:name="aplikacje_sieciowe_i_wielowatkowe"/>Aplikacje sieciowe i wielowątkowe<text:bookmark-end text:name="__RefHeading___aplikacje_sieciowe_i_wielowatkowe_1"/><text:bookmark-end text:name="aplikacje_sieciowe_i_wielowatkowe"/></text:h>
      <text:h text:style-name="Heading_20_2" text:outline-level="2"><text:bookmark-start text:name="__RefHeading___zadanie_1_-_komunikator_tekstowy_z_wilowatkowoscia_2"/><text:bookmark-start text:name="zadanie_1_-_komunikator_tekstowy_z_wilowatkowoscia"/>Zadanie 1 - Komunikator tekstowy z wilowątkowością<text:bookmark-end text:name="__RefHeading___zadanie_1_-_komunikator_tekstowy_z_wilowatkowoscia_2"/><text:bookmark-end text:name="zadanie_1_-_komunikator_tekstowy_z_wilowatkowoscia"/></text:h>
      <text:p text:style-name="Text_20_body">Zaimplementuj serwer programu do komunikacji tekstowej (czat) obsługujący połączenia w osobnych wątkach. Główny wątek serwera czeka na połączenie. W momencie uzyskania połączenia rozpoczyna odczyt kolejnych napływających komunikatów od klienta i umieszcza je w polu tekstowym (kontrolka edycyjna). Dodatkowo serwer umożliwia przesłanie do klienta komunikatu tekstowego umieszczonego w osobnym oknie edycyjnym. Aplikacja umożliwia zamknięcie połączenia (wraz z wątkiem głównym serwera) po wciśnięciu odpowiedniego przycisku. Wówczas ustawiane jest odpowiednie zdarzenie, które odebrane w wątku serwera powoduje zamknięcie gniazda nasłuchu i zakończenie wątku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rozpoczyna oczekiwanie na nadchodzące komunikaty tekstowe</text:p>
            </text:list-item>
            <text:list-item>
              <text:p text:style-name="List_20_1_Content"> w przypadku otrzymania komunikatu umieszcza go w pierwszym (wejściowym) oknie edycyjnym </text:p>
            </text:list-item>
            <text:list-item>
              <text:p text:style-name="List_20_1_Content"> w przypadku odebrania zdarzenia zamknięcia zamyka gniazda i kończy działanie wątku</text:p>
            </text:list-item>
          </text:list>
        </text:list-item>
        <text:list-item>
          <text:p text:style-name="List_20_1_Content"> Przycisk <text:span text:style-name="Source_20_Text">Send</text:span></text:p>
          <text:list text:style-name="List_20_1">
            <text:list-item>
              <text:p text:style-name="List_20_1_Content_Last"> w przypadku gdy istnieje aktywne połączenie wysyła do klienta tekst umieszczony w drugim (wyjściowym) polu edycyjnym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_Las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</text:list>
      <text:p text:style-name="Text_20_body"><text:span text:style-name="Strong_20_Emphasis">Synchronizacja wątków za pomocą zdarzeń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</text:list-item>
        <text:list-item>
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</text:list-item>
        <text:list-item>
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</text:list-item>
        <text:list-item>
          <text:p text:style-name="List_20_1_Content_Last"> <text:a xlink:type="simple" xlink:href="https://msdn.microsoft.com/en-us/library/ms687032%28v=vs.85%29.aspx" text:style-name="Internet_20_link" text:visited-style-name="Visited_20_Internet_20_Link">WaitForSingleObject</text:a> 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winsocket_and_threads</dc:title>
  </office:meta>
</office:document-meta>
</file>