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is.umk.pl/~grochu/wiki/doku.php?id=zajecia:wzm:spss:spss_zadania" text:style-name="Internet_20_link" text:visited-style-name="Visited_20_Internet_20_Link">Ćwiczenia do zajęć z wykorzystaniem pakietu SPSS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is.umk.pl/~grochu/wiki/doku.php?id=zajecia:wzm:zadania_prog" text:style-name="Internet_20_link" text:visited-style-name="Visited_20_Internet_20_Link">Zadania do zaprogramowania</text:a><text:line-break/></text:p>
      <text:h text:style-name="Heading_20_2" text:outline-level="2"><text:bookmark-start text:name="__RefHeading___inne_przydatne_odnosniki_4"/><text:bookmark-start text:name="inne_przydatne_odnosniki"/>Inne przydatne odnośniki<text:bookmark-end text:name="__RefHeading___inne_przydatne_odnosniki_4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wzm</dc:title>
  </office:meta>
</office:document-meta>
</file>