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16615f15968958932dd8599ead78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:zadania_prog"/><text:bookmark-start text:name="__RefHeading___programy_do_zaimplementowania_1"/><text:bookmark-start text:name="programy_do_zaimplementowania"/>Programy do zaimplementowania<text:bookmark-end text:name="__RefHeading___programy_do_zaimplementowania_1"/><text:bookmark-end text:name="programy_do_zaimplementowania"/></text:h>
      <text:p text:style-name="Text_20_body">Podstawą zaliczenia zajęć jest zaimplementowanie podanych niżej programów.
Język programowania jest dowolny, dobrze by było aby program był przenośny. 
Gotowe aplikacje (pliki źródłowe i plik wykonywalny) proszę przesyłać jako załączniki w formie archiwum ZIP, TGZ lub 7z na adres <text:a xlink:type="simple" xlink:href="mailto:grochu@is.umk.pl" text:style-name="Internet_20_link" text:visited-style-name="Visited_20_Internet_20_Link">grochu@is.umk.pl</text:a> podając w tytule numer zadania oraz swoje imię i nazwisko, np.: <text:span text:style-name="Source_20_Text"><text:span text:style-name="Strong_20_Emphasis">WZMII Zadanie 1 Krzysztof Krawczyk</text:span></text:span>.
W treści listu proszę podać w jakim języku program został zaimplementowany oraz za pomocą jakiego kompilatora oraz pod jaką architekturę jest skompilowany plik wykonywalny.</text:p>
      <text:h text:style-name="Heading_20_2" text:outline-level="2"><text:bookmark-start text:name="__RefHeading___zadanie_1_-_generatory_liczb_pseudolosowych_2"/><text:bookmark-start text:name="zadanie_1_-_generatory_liczb_pseudolosowych"/>Zadanie 1 - Generatory liczb pseudolosowych<text:bookmark-end text:name="__RefHeading___zadanie_1_-_generatory_liczb_pseudolosowych_2"/><text:bookmark-end text:name="zadanie_1_-_generatory_liczb_pseudolosowych"/></text:h>
      <text:p text:style-name="Text_20_body">Treść zadania znajduje się tutaj: <text:a xlink:type="simple" xlink:href="http://is.umk.pl/~grochu/wiki/lib/exe/fetch.php?media=zajecia:wzm_2011_1:zadanie1.pdf" text:style-name="Internet_20_link" text:visited-style-name="Visited_20_Internet_20_Link">zadanie1.pdf</text:a><text:line-break/>
Termin nadsyłania rozwiązań: <text:span text:style-name="Strong_20_Emphasis">10 kwietnia 2011 r</text:span>.</text:p>
      <text:p text:style-name="Horizontal_20_Line"/>
      <text:p text:style-name="Text_20_body">Przy pomocy zaimplementowanych algorytmów wygeneruj ciągi liczb pseudolosowych i zapisz je do plików tekstowych (najlepiej w postaci kolumny liczb, tzn. separatorem będzie znak nowej linii). Pliki powinny posiadać nazwy utworzone wg. podanego schematu:</text:p>
      <text:p text:style-name="Preformatted_20_Text">nazwisko_algorytm_liczba.dat</text:p>
      <text:p text:style-name="Text_20_body">gdzie</text:p>
      <text:list text:style-name="List_20_1" text:continue-numbering="false">
        <text:list-item>
          <text:p text:style-name="List_20_1_Content_First"> <text:span text:style-name="Source_20_Text">nazwisko</text:span> -  to twoje nazwisko pisane bez znaków diakrytycznych (ogonków)</text:p>
        </text:list-item>
        <text:list-item>
          <text:p text:style-name="List_20_1_Content"> <text:span text:style-name="Source_20_Text">algorytm</text:span> skrót nazwy algorytmu, czyli: </text:p>
          <text:list text:style-name="List_20_1">
            <text:list-item>
              <text:p text:style-name="List_20_1_Content">  <text:span text:style-name="Strong_20_Emphasis">mlcg</text:span>   - Generator multiplikatywny liniowy kongruentny </text:p>
            </text:list-item>
            <text:list-item>
              <text:p text:style-name="List_20_1_Content">  <text:span text:style-name="Strong_20_Emphasis">shift</text:span> - Generator oparty na rejestrach przesuwanych </text:p>
            </text:list-item>
            <text:list-item>
              <text:p text:style-name="List_20_1_Content">  <text:span text:style-name="Strong_20_Emphasis">fib</text:span> - Generator Fibonacciego </text:p>
            </text:list-item>
            <text:list-item>
              <text:p text:style-name="List_20_1_Content">  <text:span text:style-name="Strong_20_Emphasis">norm</text:span> - Generator liczb z rozkładu normalnego (metoda biegunowa Boxa i Mullera )</text:p>
            </text:list-item>
            <text:list-item>
              <text:p text:style-name="List_20_1_Content">  <text:span text:style-name="Strong_20_Emphasis">rand</text:span> - Generator wbudowany w język programowania (np. funkcja <text:span text:style-name="Source_20_Text">rand()</text:span> w języku C)</text:p>
            </text:list-item>
          </text:list>
        </text:list-item>
        <text:list-item>
          <text:p text:style-name="List_20_1_Content_Last"> <text:span text:style-name="Source_20_Text">liczba</text:span> - to długość wygenerowanego ciągu</text:p>
        </text:list-item>
      </text:list>
      <text:p text:style-name="Text_20_body">Przykład : plik o nazwie <text:span text:style-name="Source_20_Text">grochowski_mlcg_1000.dat</text:span> zawiera ciąg tysiąca liczb z rozkładu jednostajnego na przedziale [0,1] wygenerowanych za pomocą generatora MLCG.</text:p>
      <text:p text:style-name="Text_20_body">Ustawienia generatorów:</text:p>
      <text:list text:style-name="List_20_1" text:continue-numbering="false">
        <text:list-item>
          <text:p text:style-name="List_20_1_Content_First"> seed = 13</text:p>
        </text:list-item>
        <text:list-item>
          <text:p text:style-name="List_20_1_Content"> ilość liczb = 1000 i 10000</text:p>
        </text:list-item>
        <text:list-item>
          <text:p text:style-name="List_20_1_Content_Last"> dla generatora liczb z rozkładu normalnego wartość przeciętna (średnia) = 1.0 zaś odchylenie standardowe = 2.5</text:p>
        </text:list-item>
      </text:list>
      <text:p text:style-name="Text_20_body">Pliki będą wykorzystane na zajęciach 9 maja 2011 r. <text:line-break/>
Proszę o przesłanie wygenerowanych plików (w sumie powinno być 10 plików) przed tymi zajęciami w postaci pojedynczej paczki zip na adres <text:a xlink:type="simple" xlink:href="mailto:grochu@is.umk.pl" text:style-name="Internet_20_link" text:visited-style-name="Visited_20_Internet_20_Link">grochu@is.umk.pl</text:a>.</text:p>
      <text:p text:style-name="Horizontal_20_Line"/>
      <text:p text:style-name="Text_20_body">W programie SPSS przygotuj raport prezentujący właściwości wygenerowanych ciągów liczb (statystyki opisowe i wykresy) zgodnie z treścią znajdującą się <text:a xlink:type="simple" xlink:href="http://is.umk.pl/~grochu/wiki/doku.php?id=zajecia:wzm:spss:generatory_spss" text:style-name="Internet_20_link" text:visited-style-name="Visited_20_Internet_20_Link">tutaj</text:a>. 
Wyeksportuj raport do postaci PDF (lub RTF, lub HTML + JPG, lub ostatecznie DOC) i prześlij jako załącznik na adres <text:a xlink:type="simple" xlink:href="mailto:grochu@is.umk.pl" text:style-name="Internet_20_link" text:visited-style-name="Visited_20_Internet_20_Link">grochu@is.umk.pl</text:a>.</text:p>
      <text:h text:style-name="Heading_20_2" text:outline-level="2"><text:bookmark-start text:name="__RefHeading___zadanie_2_-_statystyki_opisowe_3"/><text:bookmark-start text:name="zadanie_2_-_statystyki_opisowe"/>Zadanie 2 - Statystyki opisowe<text:bookmark-end text:name="__RefHeading___zadanie_2_-_statystyki_opisowe_3"/><text:bookmark-end text:name="zadanie_2_-_statystyki_opisowe"/></text:h>
      <text:p text:style-name="Text_20_body">Treść zadania znajduje się tutaj: <text:a xlink:type="simple" xlink:href="http://is.umk.pl/~grochu/wiki/lib/exe/fetch.php?media=zajecia:wzm_2011_1:zadanie2.pdf" text:style-name="Internet_20_link" text:visited-style-name="Visited_20_Internet_20_Link">zadanie2.pdf</text:a><text:line-break/>
Termin nadsyłania rozwiązań: <text:span text:style-name="Strong_20_Emphasis">8 maja 2011 r</text:span>.</text:p>
      <text:p text:style-name="Text_20_body"><text:a xlink:type="simple" xlink:href="http://www.fizyka.umk.pl/~grochu/spss/datasets2/" text:style-name="Internet_20_link" text:visited-style-name="Visited_20_Internet_20_Link">Przykładowe zbiory danych</text:a> (źródło <text:a xlink:type="simple" xlink:href="http://archive.ics.uci.edu/ml/" text:style-name="Internet_20_link" text:visited-style-name="Visited_20_Internet_20_Link">UCI Machine Learning Repository</text:a>)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216615f15968958932dd8599ead788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a zaliczenie wystarczy aby program działał na tablicy (a nie na macierzy) liczb, czyli zakładamy, że dane zawierają pomiary jednej zmiennej. W takim wypadku nie wymagana jest też macierz kowariancji. <text:line-break/>
 Przykłady takich danych:</text:p>
            <text:list text:style-name="List_20_1" text:continue-numbering="false">
              <text:list-item>
                <text:p text:style-name="List_20_1_Content_First"> <text:a xlink:type="simple" xlink:href="http://www.fizyka.umk.pl/~grochu/spss/datasets2/iris-f1.dat" text:style-name="Internet_20_link" text:visited-style-name="Visited_20_Internet_20_Link">Iris 1 cecha</text:a></text:p>
              </text:list-item>
              <text:list-item>
                <text:p text:style-name="List_20_1_Content_Last"> <text:a xlink:type="simple" xlink:href="http://www.fizyka.umk.pl/~grochu/spss/datasets2/wine-f1.dat" text:style-name="Internet_20_link" text:visited-style-name="Visited_20_Internet_20_Link">Wine 1 cecha</text:a> </text:p>
              </text:list-item>
            </text:list>
          </table:table-cell>
        </table:table-row>
      </table:table>
      <text:p text:style-name="Text_20_body">Wartości niektórych statystyk opisowych uzyskanych za pomocą SPSS dla zbioru:</text:p>
      <text:list text:style-name="List_20_1" text:continue-numbering="false">
        <text:list-item>
          <text:p text:style-name="List_20_1_Content_First"> <text:a xlink:type="simple" xlink:href="http://www.fizyka.umk.pl/~grochu/spss/raporty/iris-raport.html" text:style-name="Internet_20_link" text:visited-style-name="Visited_20_Internet_20_Link">Iris</text:a> (<text:a xlink:type="simple" xlink:href="http://www.fizyka.umk.pl/~grochu/spss/raporty/iris-cov-matrix.txt" text:style-name="Internet_20_link" text:visited-style-name="Visited_20_Internet_20_Link">macierz kowariancji</text:a>)</text:p>
        </text:list-item>
        <text:list-item>
          <text:p text:style-name="List_20_1_Content"> <text:a xlink:type="simple" xlink:href="http://www.fizyka.umk.pl/~grochu/spss/raporty/wine-statystyki.html" text:style-name="Internet_20_link" text:visited-style-name="Visited_20_Internet_20_Link">Wine</text:a></text:p>
        </text:list-item>
        <text:list-item>
          <text:p text:style-name="List_20_1_Content_Last"> <text:a xlink:type="simple" xlink:href="http://www.fizyka.umk.pl/~grochu/spss/raporty/heart-raport.htm" text:style-name="Internet_20_link" text:visited-style-name="Visited_20_Internet_20_Link">Heart</text:a></text:p>
        </text:list-item>
      </text:list>
      <text:p text:style-name="Horizontal_20_Line"/>
      <text:p text:style-name="Text_20_body">Korzystając z zaimplementowanego przez siebie programu wygeneruj pliki tekstowe zawierające wartości statystyk opisowych (oprócz macierzy kowariancji) dla ciągów liczb otrzymanych za pomocą generatorów z <text:a xlink:type="simple" xlink:href="#__RefHeading___zadanie_1_-_generatory_liczb_pseudolosowych_2" text:style-name="Local_20_link" text:visited-style-name="Visited_20_Local_20_Link">zadania 1</text:a>.
Proszę o przesłanie wynikowych plików w postaci pojedynczej paczki zip na adres <text:a xlink:type="simple" xlink:href="mailto:grochu@is.umk.pl" text:style-name="Internet_20_link" text:visited-style-name="Visited_20_Internet_20_Link">grochu@is.umk.p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:zadania_prog</dc:title>
  </office:meta>
</office:document-meta>
</file>