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kolokwium_zadanie"/><text:bookmark-start text:name="__RefHeading___kolokwium_spss_1.06.2010_1"/><text:bookmark-start text:name="kolokwium_spss_1.06.2010"/>Kolokwium SPSS 1.06.2010<text:bookmark-end text:name="__RefHeading___kolokwium_spss_1.06.2010_1"/><text:bookmark-end text:name="kolokwium_spss_1.06.2010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list text:style-name="Numbering_20_1" text:continue-numbering="false">
        <text:list-item>
          <text:p text:style-name="Numbering_20_1_Content_First"> Zaimportuj do SPSSa i połącz w jeden zbiór danych pliki:  <text:a xlink:type="simple" xlink:href="http://is.umk.pl/~grochu/wiki/lib/exe/fetch.php?media=zajecia:wzm:kolokwium:winequality-white.csv" text:style-name="Internet_20_link" text:visited-style-name="Visited_20_Internet_20_Link">Wina białe</text:a> <text:a xlink:type="simple" xlink:href="http://is.umk.pl/~grochu/wiki/lib/exe/fetch.php?media=zajecia:wzm:kolokwium:winequality-red.csv" text:style-name="Internet_20_link" text:visited-style-name="Visited_20_Internet_20_Link">Wina czerwone</text:a> <text:line-break/> <text:line-break/><text:span text:style-name="Strong_20_Emphasis">Zbór danych:</text:span> Wine Quality <text:line-break/><text:span text:style-name="Strong_20_Emphasis">Żródło:</text:span> Paulo Cortez (Univ. Minho), Antonio Cerdeira, Fernando Almeida, Telmo Matos and Jose Reis, 2009 <text:line-break/><text:span text:style-name="Strong_20_Emphasis">Opis:</text:span> Próbki portugalskiego wina <text:a xlink:type="simple" xlink:href="http://www.vinhoverde.pt/en/" text:style-name="Internet_20_link" text:visited-style-name="Visited_20_Internet_20_Link">''Vinho Verde''</text:a>   opisanych 11 obiektywnie (fizycznie) mierzalnymi zmiennymi (np. wartość pH, stężenie alkoholu) oraz opatrzone subiektywną oceną jakości dokonaną przez ekspertów (zmienna 12 <text:span text:style-name="Source_20_Text">quality</text:span>). Dane podzielono na dwie części, osobno dla win białych i czerwonych. Jakość (smak) oceniana jest w skali od 0 do 10 (gdzie 10 oznacza najlepsze wino).<text:line-break/>Nazwy zmiennych zawarte są w pierwszej linijce zbioru danych. <text:line-break/>Szczegółowy opis tych danych można znaleźć <text:a xlink:type="simple" xlink:href="http://archive.ics.uci.edu/ml/datasets/Wine+Quality/" text:style-name="Internet_20_link" text:visited-style-name="Visited_20_Internet_20_Link">tutaj</text:a>. <text:line-break/><text:line-break/><text:span text:style-name="Strong_20_Emphasis">Uwaga:</text:span> jeśli nie poradzisz sobie z tym zadaniem do dalszych obliczeń użyj gotowego zbioru danych : <text:a xlink:type="simple" xlink:href="http://is.umk.pl/~grochu/wiki/lib/exe/fetch.php?media=zajecia:wzm:kolokwium:wine-quality2.sav" text:style-name="Internet_20_link" text:visited-style-name="Visited_20_Internet_20_Link">WineQuality.sav</text:a>. <text:line-break/><text:line-break/></text:p>
        </text:list-item>
        <text:list-item>
          <text:p text:style-name="Numbering_20_1_Content"> Korzystając ze zmiennej <text:span text:style-name="Strong_20_Emphasis">alcohol</text:span> utwórz nową zmienną o nazwie <text:span text:style-name="Strong_20_Emphasis">moc</text:span> przyjmującą wartości: </text:p>
          <text:list text:style-name="List_20_1">
            <text:list-item>
              <text:p text:style-name="List_20_1_Content"> 1 z etykietą <text:span text:style-name="Strong_20_Emphasis">słabe</text:span> dla <text:span text:style-name="Strong_20_Emphasis">alcohol</text:span> &lt; 10</text:p>
            </text:list-item>
            <text:list-item>
              <text:p text:style-name="List_20_1_Content"> 2 z etykietą <text:span text:style-name="Strong_20_Emphasis">normalne</text:span> dla  10 ≤ <text:span text:style-name="Strong_20_Emphasis">alcohol</text:span> &lt; 12 </text:p>
            </text:list-item>
            <text:list-item>
              <text:p text:style-name="List_20_1_Content_Last"> 3 z etykietą <text:span text:style-name="Strong_20_Emphasis">mocne</text:span> dla <text:span text:style-name="Strong_20_Emphasis">alcohol</text:span> ≥ 12</text:p>
            </text:list-item>
          </text:list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Wyznacz:<text:line-break/></text:p>
      <text:list text:style-name="Numbering_20_1" text:continue-numbering="false">
        <text:list-item>
          <text:p text:style-name="Numbering_20_1_Content_First"> wartość średnią, odchylenie standardowe i medianę gęstości (<text:span text:style-name="Source_20_Text">density</text:span>) dla wszystkich win,</text:p>
        </text:list-item>
        <text:list-item>
          <text:p text:style-name="Numbering_20_1_Content"> wartość maksymalną stężenia alkoholu dla win białych,</text:p>
        </text:list-item>
        <text:list-item>
          <text:p text:style-name="Numbering_20_1_Content"> liczbę win czerwonych o niskim poziomie alkoholu (o słabej mocy),</text:p>
        </text:list-item>
        <text:list-item>
          <text:p text:style-name="Numbering_20_1_Content"> najczęściej występującą ocenę jakości wśród win białych oraz wśród win czerwonych</text:p>
        </text:list-item>
        <text:list-item>
          <text:p text:style-name="Numbering_20_1_Content"> różnicę między największą i najmniejszą wartością zmiennej <text:span text:style-name="Source_20_Text">pH</text:span> </text:p>
        </text:list-item>
        <text:list-item>
          <text:p text:style-name="Numbering_20_1_Content"> kurtozę i wsp. asymetrii (skośność) dla zmiennej określającej ilość chlorku (<text:span text:style-name="Source_20_Text">chlorides</text:span>) w grupie win o średniej mocy</text:p>
        </text:list-item>
        <text:list-item>
          <text:p text:style-name="Numbering_20_1_Content"> przedział ufności dla wartości oczekiwanej zmiennej określającej całkowity poziom dwutlenku siarki (<text:span text:style-name="Source_20_Text">total sulfur dioxide</text:span>) na poziomie ufności 90%</text:p>
        </text:list-item>
        <text:list-item>
          <text:p text:style-name="Numbering_20_1_Content"> czy dla zmiennej <text:span text:style-name="Source_20_Text">pH</text:span> możemu przyjąć hipotezę o tym, że wartość średnia wynosi 3 na poziomie istotności 0.05 (podaj wartość statystyki t oraz istotność)?</text:p>
        </text:list-item>
        <text:list-item>
          <text:p text:style-name="Numbering_20_1_Content"> czy średnie stężenie alkoholu różni się istotnie (na poziomie istotności 0.1) dla win białych i czerwonych (podaj wartości statystyki testowej t oraz istotność)?</text:p>
        </text:list-item>
        <text:list-item>
          <text:p text:style-name="Numbering_20_1_Content"> czy możemy przyjąć hipotezę (na poziomie istotności 0.01) o tym, że zmienna <text:span text:style-name="Source_20_Text">total sulfur dioxide</text:span> pochodzi z rozkładu normalnego (wybierz test, podaj jego nazwę, wartość wyznaczonej statystyki testowej oraz istotność)</text:p>
        </text:list-item>
        <text:list-item>
          <text:p text:style-name="Numbering_20_1_Content"> równanie prostej regresji dla zmiennych określających gęstość (<text:span text:style-name="Source_20_Text">density</text:span>) i stężenie alkoholu (<text:span text:style-name="Source_20_Text">alcohol</text:span>),</text:p>
        </text:list-item>
        <text:list-item>
          <text:p text:style-name="Numbering_20_1_Content_Last"> współczynnik korelacji liniowej Pearsona dla zmiennych <text:span text:style-name="Source_20_Text">alcohol</text:span> i <text:span text:style-name="Source_20_Text">citric acid</text:span>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Przygotuj raport zawierający tabele i wykresy wyszczególnione poniżej. <text:line-break/>Zapisz raport w formacie PDF podając w nazwie pliku swoje nazwisko a następnie prześlij na adres <text:a xlink:type="simple" xlink:href="mailto:grochu@is.umk.pl" text:style-name="Internet_20_link" text:visited-style-name="Visited_20_Internet_20_Link">grochu@is.umk.pl</text:a>.</text:p>
      <text:list text:style-name="Numbering_20_1" text:continue-numbering="false">
        <text:list-item>
          <text:p text:style-name="Numbering_20_1_Content_First"> Tabelę obrazującą częstości występowania win dla każdej z klas jakości wraz wykresem słupkowym to obrazującym.</text:p>
        </text:list-item>
        <text:list-item>
          <text:p text:style-name="Numbering_20_1_Content"> Tabela krzyżowa przedstawiająca zależność liczebności win dla poszczególnych kategorii jakości (<text:span text:style-name="Source_20_Text">quality</text:span>) w zależności od mocy trunku (zmienna <text:span text:style-name="Source_20_Text">moc</text:span>)</text:p>
        </text:list-item>
        <text:list-item>
          <text:p text:style-name="Numbering_20_1_Content"> Tabelę zawierającą statystyki opisowe (wartość przeciętna, odchylenie standardowe, minimum, maksimum, rozstęp, medianę, kurtozę i skośność) dla zmiennej <text:span text:style-name="Source_20_Text">total sulfur dioxide</text:span> osobno dla win białych.</text:p>
        </text:list-item>
        <text:list-item>
          <text:p text:style-name="Numbering_20_1_Content"> Wykresy skrzynkowe (zgrupowane obok siebie) dla zmiennej <text:span text:style-name="Source_20_Text">total sulfur dioxide</text:span> w podziale na wina białe i czerwone</text:p>
        </text:list-item>
        <text:list-item>
          <text:p text:style-name="Numbering_20_1_Content"> Histogram wraz z naniesioną krzywą rozkładu normalnego dla zmiennej <text:span text:style-name="Source_20_Text">pH</text:span></text:p>
        </text:list-item>
        <text:list-item>
          <text:p text:style-name="Numbering_20_1_Content"> Wykres słupkowy obrazujący średnią wartość stężenia alkoholu dla każdej z klas jakości (<text:span text:style-name="Source_20_Text">quality</text:span>)</text:p>
        </text:list-item>
        <text:list-item>
          <text:p text:style-name="Numbering_20_1_Content"> Wykres rozrzutu obrazujący zależność zmiennej <text:span text:style-name="Source_20_Text">density</text:span> względem zmiennej <text:span text:style-name="Source_20_Text">alcohol</text:span> (postaraj się oznaczyć różnymi kolorami wina białe i czerwone)</text:p>
        </text:list-item>
        <text:list-item>
          <text:p text:style-name="Numbering_20_1_Content_Last"> Wykres kołowy obrazujący procentowy udział win w podziale na moc osobno dla win białych i czerwony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kolokwium_zadanie</dc:title>
  </office:meta>
</office:document-meta>
</file>