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5cfe5b6d900751d6a2abc9d9740d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2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wzm_2011_1:spss:02_dane"/><text:bookmark-start text:name="__RefHeading___zarzadzanie_danymi_1"/><text:bookmark-start text:name="zarzadzanie_danymi"/>Zarządzanie danymi<text:bookmark-end text:name="__RefHeading___zarzadzanie_danymi_1"/><text:bookmark-end text:name="zarzadzanie_danymi"/></text:h>
      <text:h text:style-name="Heading_20_3" text:outline-level="3"><text:bookmark-start text:name="__RefHeading___zadanie_1_2"/><text:bookmark-start text:name="zadanie_1"/>Zadanie 1<text:bookmark-end text:name="__RefHeading___zadanie_1_2"/><text:bookmark-end text:name="zadanie_1"/></text:h>
      <text:p text:style-name="Text_20_body">Utwórz nowy zbiór danych o nazwie <text:span text:style-name="Source_20_Text"><text:span text:style-name="Strong_20_Emphasis">student1</text:span></text:span> i zdefiniuj (określ nazwę, format, poziom pomiaru itp.) następujące zmienne:</text:p>
      <text:list text:style-name="List_20_1" text:continue-numbering="false">
        <text:list-item>
          <text:p text:style-name="List_20_1_Content_First"> nazwisko</text:p>
        </text:list-item>
        <text:list-item>
          <text:p text:style-name="List_20_1_Content"> imię</text:p>
        </text:list-item>
        <text:list-item>
          <text:p text:style-name="List_20_1_Content"> numer albumu</text:p>
        </text:list-item>
        <text:list-item>
          <text:p text:style-name="List_20_1_Content"> płeć</text:p>
        </text:list-item>
        <text:list-item>
          <text:p text:style-name="List_20_1_Content"> data urodzenia</text:p>
        </text:list-item>
        <text:list-item>
          <text:p text:style-name="List_20_1_Content"> średnia ocen</text:p>
        </text:list-item>
        <text:list-item>
          <text:p text:style-name="List_20_1_Content_Last"> miejsce pochodzenia - 4 wartości (wieś, miasto do 10 tyś. mieszkańców, miasto poniżej 100 tyś. mieszkańców, miasto powyżej 100 tyś. mieszkańców)</text:p>
        </text:list-item>
      </text:list>
      <text:p text:style-name="Text_20_body">Wprowadź kilka przykładowych obserwacji i zapisz dane.<text:line-break/></text:p>
      <text:p text:style-name="Text_20_body">Wyświetl informacje o zmiennych:</text:p>
      <text:list text:style-name="List_20_1" text:continue-numbering="false">
        <text:list-item>
          <text:p text:style-name="List_20_1_Content_First"> <text:span text:style-name="Source_20_Text">File</text:span> -&gt; <text:span text:style-name="Source_20_Text">Display Data File Information</text:span> -&gt; <text:span text:style-name="Source_20_Text">Working File</text:span> </text:p>
        </text:list-item>
        <text:list-item>
          <text:p text:style-name="List_20_1_Content"> <text:span text:style-name="Source_20_Text">Utilities</text:span> -&gt; <text:span text:style-name="Source_20_Text">Variables</text:span></text:p>
        </text:list-item>
        <text:list-item>
          <text:p text:style-name="List_20_1_Content_Last"> podczas analizy np. <text:span text:style-name="Source_20_Text">Analyze</text:span> -&gt; <text:span text:style-name="Source_20_Text">Descriptive Statistics</text:span> -&gt; <text:span text:style-name="Source_20_Text">Frequencies</text:span> następnie z menu kontekstowego  wybieramy <text:span text:style-name="Source_20_Text">Variable information</text:span></text:p>
        </text:list-item>
      </text:list>
      <text:p text:style-name="Text_20_body">Zmień kolejność zmiennych określających nazwisko i imię.<text:line-break/>
Dodaj jako pierwszą zmienną numer identyfikacyjny.<text:line-break/>
Posortuj obserwacje względem nazwiska.<text:line-break/></text:p>
      <text:p text:style-name="Text_20_body">Zdefiniuj 10 zmiennych o nazwach semestr_1, semestr_2, itd. w których będą umieszczone średnie oceny semestralne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45cfe5b6d900751d6a2abc9d9740d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efinicje zmiennych można kopiowac przy pomocy: <text:span text:style-name="Source_20_Text">Edit</text:span> -&gt; <text:span text:style-name="Source_20_Text">Paste Variables</text:span>
</text:p>
          </table:table-cell>
        </table:table-row>
      </table:table>
      <text:h text:style-name="Heading_20_3" text:outline-level="3"><text:bookmark-start text:name="__RefHeading___zadanie_2_3"/><text:bookmark-start text:name="zadanie_2"/>Zadanie 2<text:bookmark-end text:name="__RefHeading___zadanie_2_3"/><text:bookmark-end text:name="zadanie_2"/></text:h>
      <text:p text:style-name="Text_20_body">Wczytaj zbiór <text:span text:style-name="Source_20_Text"><text:a xlink:type="simple" xlink:href="http://www.fizyka.umk.pl/~grochu/spss/data/dane2.xls" text:style-name="Internet_20_link" text:visited-style-name="Visited_20_Internet_20_Link">dane2.xls</text:a></text:span> i zakoduj zmienne:</text:p>
      <text:list text:style-name="List_20_1" text:continue-numbering="false">
        <text:list-item>
          <text:p text:style-name="List_20_1_Content_First"> płeć: 1 - Kobieta, 2 - Mężczyzna, 3 - Brak odpowiedzi (wartość brakująca)</text:p>
        </text:list-item>
        <text:list-item>
          <text:p text:style-name="List_20_1_Content"> stan zdrowia: 1 - przewlekle chory, 2 - chory, 3 - zdrowy, 4 - nie wiem, 5 - brak odpowiedzi </text:p>
        </text:list-item>
        <text:list-item>
          <text:p text:style-name="List_20_1_Content_Last"> wiek - wartość 99 traktujemy jako brakującą 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345cfe5b6d900751d6a2abc9d9740d57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Kreator pomagający definiować zmienne: <text:line-break/><text:span text:style-name="Source_20_Text">Data</text:span> -&gt; <text:span text:style-name="Source_20_Text">Defining Variable Properties</text:span>. </text:p>
          </table:table-cell>
        </table:table-row>
      </table:table>
      <text:h text:style-name="Heading_20_3" text:outline-level="3"><text:bookmark-start text:name="__RefHeading___zadanie_3_4"/><text:bookmark-start text:name="zadanie_3"/>Zadanie 3<text:bookmark-end text:name="__RefHeading___zadanie_3_4"/><text:bookmark-end text:name="zadanie_3"/></text:h>
      <text:p text:style-name="Text_20_body">Dla zbioru danych <text:span text:style-name="Source_20_Text"><text:span text:style-name="Strong_20_Emphasis"><text:a xlink:type="simple" xlink:href="http://www.fizyka.umk.pl/~grochu/spss/data/iris.data" text:style-name="Internet_20_link" text:visited-style-name="Visited_20_Internet_20_Link">iris.data</text:a></text:span></text:span> utwórz zbiór danych o nazwie <text:span text:style-name="Source_20_Text"><text:span text:style-name="Strong_20_Emphasis">iris.sav</text:span></text:span>.<text:line-break/>
Zbiór danych ma zawierać zmienne:</text:p>
      <text:list text:style-name="List_20_1" text:continue-numbering="false">
        <text:list-item>
          <text:p text:style-name="List_20_1_Content_First"> z1 (długość liścia)</text:p>
        </text:list-item>
        <text:list-item>
          <text:p text:style-name="List_20_1_Content"> z2 (szerokość liścia)</text:p>
        </text:list-item>
        <text:list-item>
          <text:p text:style-name="List_20_1_Content"> z3 (długość płatka)</text:p>
        </text:list-item>
        <text:list-item>
          <text:p text:style-name="List_20_1_Content"> z4 (szerokość płatka)</text:p>
        </text:list-item>
        <text:list-item>
          <text:p text:style-name="List_20_1_Content_Last"> klasa (gatunek irysa)</text:p>
        </text:list-item>
      </text:list>
      <text:p text:style-name="Text_20_body">Przekształc zmienną <text:span text:style-name="Source_20_Text">klasa</text:span> do postaci numerycznej przyjmującej wartości: 0, 1 i 2, odpowiadające poszczególnym gatunkom (<text:span text:style-name="Source_20_Text">Transform</text:span> -&gt; <text:span text:style-name="Source_20_Text">Recode into Same Variables</text:span>, <text:span text:style-name="Source_20_Text">Transform</text:span> -&gt; <text:span text:style-name="Source_20_Text">Recode into Different Variables</text:span>)</text:p>
      <text:p text:style-name="Text_20_body">Zakoduj wartości zmiennej <text:span text:style-name="Source_20_Text">klasa</text:span>:</text:p>
      <text:list text:style-name="Numbering_20_1" text:continue-numbering="false">
        <text:list-item>
          <text:p text:style-name="Numbering_20_1_Content_First"> „Kosaciec szczecinkowy </text:p>
        </text:list-item>
        <text:list-item>
          <text:p text:style-name="Numbering_20_1_Content"> „Kosaciec różnobarwny”</text:p>
        </text:list-item>
        <text:list-item>
          <text:p text:style-name="Numbering_20_1_Content_Last"> „Kosiaciec wirgiński”</text:p>
        </text:list-item>
      </text:list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345cfe5b6d900751d6a2abc9d9740d57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Rekordowanie automatyczne: <text:line-break/><text:span text:style-name="Source_20_Text">Transform</text:span> -&gt; <text:span text:style-name="Source_20_Text">Automatic Recode</text:span>
</text:p>
          </table:table-cell>
        </table:table-row>
      </table:table>
      <text:h text:style-name="Heading_20_3" text:outline-level="3"><text:bookmark-start text:name="__RefHeading___zadanie_4_5"/><text:bookmark-start text:name="zadanie_4"/>Zadanie 4<text:bookmark-end text:name="__RefHeading___zadanie_4_5"/><text:bookmark-end text:name="zadanie_4"/></text:h>
      <text:p text:style-name="Text_20_body">Zbiór danych <text:span text:style-name="Source_20_Text"><text:span text:style-name="Strong_20_Emphasis"><text:a xlink:type="simple" xlink:href="http://www.fizyka.umk.pl/~grochu/spss/data/zad2.dat" text:style-name="Internet_20_link" text:visited-style-name="Visited_20_Internet_20_Link">zad2.dat</text:a></text:span></text:span> zawiera w pierwszym wierszu nazwy zmiennych.<text:line-break/>
Zaimportuj ten zbiór danych.<text:line-break/>
Dodaj/usuń jedną zmienną, dodaj/usuń jedną obserwację.<text:line-break/>
Posortuj obserwacje względem zmiennej <text:span text:style-name="Source_20_Text"><text:span text:style-name="Strong_20_Emphasis">AGE</text:span></text:span>. </text:p>
      <text:h text:style-name="Heading_20_3" text:outline-level="3"><text:bookmark-start text:name="__RefHeading___zadanie_5_6"/><text:bookmark-start text:name="zadanie_5"/>Zadanie 5<text:bookmark-end text:name="__RefHeading___zadanie_5_6"/><text:bookmark-end text:name="zadanie_5"/></text:h>
      <text:p text:style-name="Text_20_body">Połącz zbiory <text:span text:style-name="Source_20_Text"><text:span text:style-name="Strong_20_Emphasis"><text:a xlink:type="simple" xlink:href="http://www.fizyka.umk.pl/~grochu/spss/data/ka.dat" text:style-name="Internet_20_link" text:visited-style-name="Visited_20_Internet_20_Link">ka.dat</text:a></text:span></text:span> i <text:span text:style-name="Source_20_Text"><text:span text:style-name="Strong_20_Emphasis"><text:a xlink:type="simple" xlink:href="http://www.fizyka.umk.pl/~grochu/spss/data/ma.dat" text:style-name="Internet_20_link" text:visited-style-name="Visited_20_Internet_20_Link">ma.dat</text:a></text:span></text:span>  (<text:span text:style-name="Source_20_Text">Data</text:span> -&gt; <text:span text:style-name="Source_20_Text">Merge Files</text:span> -&gt; <text:span text:style-name="Source_20_Text">Add Cases</text:span>)</text:p>
      <text:h text:style-name="Heading_20_3" text:outline-level="3"><text:bookmark-start text:name="__RefHeading___zadanie_6_7"/><text:bookmark-start text:name="zadanie_6"/>Zadanie 6<text:bookmark-end text:name="__RefHeading___zadanie_6_7"/><text:bookmark-end text:name="zadanie_6"/></text:h>
      <text:p text:style-name="Text_20_body">Utwórz nowy zbiór danych <text:span text:style-name="Source_20_Text"><text:span text:style-name="Strong_20_Emphasis">student2</text:span></text:span> zawierający zmienne: <text:span text:style-name="Strong_20_Emphasis">nazwisko</text:span>, <text:span text:style-name="Strong_20_Emphasis">miasto</text:span>.<text:line-break/>
Dodaj kilka przykładowych wyników obserwacji.<text:line-break/>
Niech jedno lub kilka nazwisk będzie identycznych jak te ze zbioru <text:span text:style-name="Source_20_Text"><text:span text:style-name="Strong_20_Emphasis">student1</text:span></text:span>.<text:line-break/>
Połącz zbiór danych <text:span text:style-name="Source_20_Text"><text:span text:style-name="Strong_20_Emphasis">student1</text:span></text:span> ze zbiorem <text:span text:style-name="Source_20_Text"><text:span text:style-name="Strong_20_Emphasis">student2</text:span></text:span> (<text:span text:style-name="Source_20_Text">Data</text:span> -&gt; <text:span text:style-name="Source_20_Text">Merge Files</text:span> -&gt; <text:span text:style-name="Source_20_Text">Add Variables</text:span>):</text:p>
      <text:list text:style-name="List_20_1" text:continue-numbering="false">
        <text:list-item>
          <text:p text:style-name="List_20_1_Content_First"> nie ustalając zmiennej kluczowej</text:p>
        </text:list-item>
        <text:list-item>
          <text:p text:style-name="List_20_1_Content_Last"> ustalając <text:span text:style-name="Source_20_Text"><text:span text:style-name="Strong_20_Emphasis">nazwisko</text:span></text:span> jako zmienną kluczową</text:p>
        </text:list-item>
      </text:list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345cfe5b6d900751d6a2abc9d9740d57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Obserwacje w łączonych zbiorach muszą być posortowane względem zmiennej kluczowej</text:p>
          </table:table-cell>
        </table:table-row>
      </table:table>
      <text:p text:style-name="Text_20_body">Spróbuj połączyć otrzymany zbiór z listą studentów z pliku <text:a xlink:type="simple" xlink:href="http://www.fizyka.umk.pl/~grochu/spss/data/studenci_wzm_2011.xls" text:style-name="Internet_20_link" text:visited-style-name="Visited_20_Internet_20_Link">http://www.fizyka.umk.pl/~grochu/spss/data/studenci_wzm_2011.xl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2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zm_2011_1:spss:02_dane</dc:title>
  </office:meta>
</office:document-meta>
</file>