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wzm_2011_1:spss:05_miary"/><text:bookmark-start text:name="__RefHeading___miary_tendencji_centralnej_i_rozproszenia_1"/><text:bookmark-start text:name="miary_tendencji_centralnej_i_rozproszenia"/>Miary tendencji centralnej i rozproszenia<text:bookmark-end text:name="__RefHeading___miary_tendencji_centralnej_i_rozproszenia_1"/><text:bookmark-end text:name="miary_tendencji_centralnej_i_rozproszenia"/></text:h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Zbiór danych <text:span text:style-name="Source_20_Text"><text:span text:style-name="Strong_20_Emphasis"><text:a xlink:type="simple" xlink:href="http://www.fizyka.umk.pl/~grochu/spss/data/dane3.1.dat" text:style-name="Internet_20_link" text:visited-style-name="Visited_20_Internet_20_Link">dane.dat</text:a></text:span></text:span> zawierają informacje na temat płac w pewnym przedsiębiorstwie.<text:line-break/>
W kolejnych kolumnach zbiór ten zawiera: liczbę porządkową, liczbę od 0 do 4 określającą stanowisko (0 - kierownik, 1 - członek zarządu, 2 - kierownik działu, 3 - pracownik administracji, 4 - pracownik liniowy) oraz zarobki miesięczne.<text:line-break/>
Na podstawie tych danych odpowiedz na następujące pytania:</text:p>
      <text:list text:style-name="List_20_1" text:continue-numbering="false">
        <text:list-item>
          <text:p text:style-name="List_20_1_Content_First"> jaką kwotę zarabia największa liczba pracowników i jaka część pracowników zarabia tę kwotę?</text:p>
        </text:list-item>
        <text:list-item>
          <text:p text:style-name="List_20_1_Content"> poniżej jakiej kwoty zarabia połowa pracowników?</text:p>
        </text:list-item>
        <text:list-item>
          <text:p text:style-name="List_20_1_Content"> poniżej jakiej kwoty zarabia jedna czwarta pracowników a poniżej jakiej trzy czwarte?</text:p>
        </text:list-item>
        <text:list-item>
          <text:p text:style-name="List_20_1_Content"> jaka jest średnia płaca pracowników, gdy pominiemy w obliczeniach 5% najlepiej zarabiających i 5% najgorzej zarabiających?</text:p>
        </text:list-item>
        <text:list-item>
          <text:p text:style-name="List_20_1_Content"> jaka jest różnica między najwyższą a najniższą płacą w przedsiębiorstwie?</text:p>
        </text:list-item>
        <text:list-item>
          <text:p text:style-name="List_20_1_Content"> jaka jest różnica pomiędzy płacą poniżej której zarabia 75% pracowników i płacą, poniżej której zarabia 25% pracowników?</text:p>
        </text:list-item>
        <text:list-item>
          <text:p text:style-name="List_20_1_Content_Last"> jakie są zarobki poszczególnych grup pracowniczych?</text:p>
        </text:list-item>
      </text:list>
      <text:p text:style-name="Text_20_body">Przygotuj odpowiedni raport (tabele i wykresy) zawierający odpowiedzi na poszczególne pytania. </text:p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Dane <text:span text:style-name="Source_20_Text"><text:span text:style-name="Strong_20_Emphasis"><text:a xlink:type="simple" xlink:href="http://www.fizyka.umk.pl/~grochu/spss/spss_cwiczenia/data/wybory.dat" text:style-name="Internet_20_link" text:visited-style-name="Visited_20_Internet_20_Link">wybory.dat</text:a></text:span></text:span> zawierają wynik sondażu przedwyborczego z wyborów prezydenckich w 1995 roku.<text:line-break/>
W kolumnach umieszczone są wartości odpowiadające odsetek respondentów opowiadających się za kandydaturą L. Wałęsy i A. Kwaśniewskiego w poszczególnych województwach.<text:line-break/>
Przeprowadź wszechstronną analizę charakteryzującą strukturę województw pod względem odsetek głosujących na poszczególnych kandydatów.<text:line-break/>
W którym województwie kandydaci mają największe (najmniejsze) poparcie?<text:line-break/>
Przygotuj odpowiednie wykresy (słupkowy lub liniowy) i tabele.<text:line-break/>
Kto ma większe szanse na zwycięstwo?<text:line-break/>
Przygotuj wykres słupkowy, tabelę z wynikami, wykres skrzynkowy.<text:line-break/></text:p>
      <text:h text:style-name="Heading_20_3" text:outline-level="3"><text:bookmark-start text:name="__RefHeading___zadanie_3_4"/><text:bookmark-start text:name="zadanie_3"/>Zadanie 3<text:bookmark-end text:name="__RefHeading___zadanie_3_4"/><text:bookmark-end text:name="zadanie_3"/></text:h>
      <text:p text:style-name="Text_20_body">W zbiorze danych <text:span text:style-name="Source_20_Text"><text:span text:style-name="Strong_20_Emphasis">Generalny sondaż społeczny 1991</text:span></text:span> dla zmiennych <text:span text:style-name="Source_20_Text"><text:span text:style-name="Strong_20_Emphasis">Ilość braci i sióstr</text:span></text:span> oraz <text:span text:style-name="Source_20_Text"><text:span text:style-name="Strong_20_Emphasis">Ilość dzieci</text:span></text:span> wyznacz modę, medianę, średnią, wartość maksymalną i minimalną, kwantyle, rozstęp, skośność i kurtozę.</text:p>
      <text:p text:style-name="Text_20_body">Stwórz nowy zbiór danych zawierający:</text:p>
      <text:list text:style-name="List_20_1" text:continue-numbering="false">
        <text:list-item>
          <text:p text:style-name="List_20_1_Content_First"> możliwe wartości zmiennej <text:span text:style-name="Source_20_Text"><text:span text:style-name="Strong_20_Emphasis">Region</text:span></text:span></text:p>
        </text:list-item>
        <text:list-item>
          <text:p text:style-name="List_20_1_Content"> średnią i medianę dla zmiennych <text:span text:style-name="Source_20_Text"><text:span text:style-name="Strong_20_Emphasis">Ilość braci i sióstr</text:span></text:span> i <text:span text:style-name="Source_20_Text"><text:span text:style-name="Strong_20_Emphasis">Ilość dzieci</text:span></text:span> w grupach utworzonych przez zmienną <text:span text:style-name="Source_20_Text"><text:span text:style-name="Strong_20_Emphasis">Regioni</text:span></text:span></text:p>
        </text:list-item>
        <text:list-item>
          <text:p text:style-name="List_20_1_Content_Last"> liczebność obserwacji w każdej z grup zmiennej <text:span text:style-name="Source_20_Text"><text:span text:style-name="Strong_20_Emphasis">Region</text:span></text:span></text:p>
        </text:list-item>
      </text:list>
      <text:p text:style-name="Text_20_body">Wyznacz wartości tych samych statystyk co powyżej korzystając z danych z nowo utworzonego zbioru danych.</text:p>
      <text:p text:style-name="Text_20_body">Jaka jest różnica pomiędzy wynikami? </text:p>
      <text:h text:style-name="Heading_20_3" text:outline-level="3"><text:bookmark-start text:name="__RefHeading___zadanie_4_5"/><text:bookmark-start text:name="zadanie_4"/>Zadanie 4<text:bookmark-end text:name="__RefHeading___zadanie_4_5"/><text:bookmark-end text:name="zadanie_4"/></text:h>
      <text:p text:style-name="Text_20_body">Dla danych <text:span text:style-name="Source_20_Text"><text:span text:style-name="Strong_20_Emphasis"><text:a xlink:type="simple" xlink:href="http://www.fizyka.umk.pl/~grochu/spss/spss_cwiczenia/data/fatness.sav" text:style-name="Internet_20_link" text:visited-style-name="Visited_20_Internet_20_Link">fatness.sav</text:a></text:span></text:span>:</text:p>
      <text:list text:style-name="List_20_1" text:continue-numbering="false">
        <text:list-item>
          <text:p text:style-name="List_20_1_Content_First"> przeprowadź analizę zmiennych określających wagę, wysokość i siłę w wieku 18 lat<text:line-break/>Narysuj histogram i przeprowadź interpretację uzyskanych wielkości.</text:p>
        </text:list-item>
        <text:list-item>
          <text:p text:style-name="List_20_1_Content"> narysuj wykresy liniowe przedstawiające:<text:line-break/>zmianę średniej wagi wszystkich badanych osób<text:line-break/> zmienne wagi jednej lub kilku wybranych osób</text:p>
        </text:list-item>
        <text:list-item>
          <text:p text:style-name="List_20_1_Content"> utwórz zmienne określające zmianę wagi pomiędzy 9 i 2 rokiem życia oraz pomiędzy 18 i 9 rokiem życia<text:line-break/> Narysuj wykres warstwowy dla tych zmiennych.<text:line-break/>     Waga których osób zmieniła się najwięcej a których najmniej?</text:p>
        </text:list-item>
        <text:list-item>
          <text:p text:style-name="List_20_1_Content_Last"> narysuj wykres skrzynkowy dla zmiennych leg_18 i streng_18 dla grup utworzonych względem płci.</text:p>
        </text:list-item>
      </text:list>
      <text:p text:style-name="Text_20_body">Co można powiedzieć na podstawie wykresów?</text:p>
      <text:h text:style-name="Heading_20_3" text:outline-level="3"><text:bookmark-start text:name="__RefHeading___zadanie_5_6"/><text:bookmark-start text:name="zadanie_5"/>Zadanie 5<text:bookmark-end text:name="__RefHeading___zadanie_5_6"/><text:bookmark-end text:name="zadanie_5"/></text:h>
      <text:p text:style-name="Text_20_body">Dla zbioru danych <text:span text:style-name="Source_20_Text"><text:span text:style-name="Strong_20_Emphasis">Absolwenci Univ. Floryda.sav</text:span></text:span> przeprowadź analizę zarobków osób które ukończyły budownictwo, inżynierię lub architekturę.<text:line-break/>
Określ wysokość płacy poniżej której zarabia 20% z tych pracowników (osobno dla mężczyzn i kobiet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pss:05_miary</dc:title>
  </office:meta>
</office:document-meta>
</file>