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ajecia"/><text:bookmark-start text:name="__RefHeading___materialy_do_zajec_dydaktycznych_1"/><text:bookmark-start text:name="materialy_do_zajec_dydaktycznych"/>Materiały do zajęć dydaktycznych<text:bookmark-end text:name="__RefHeading___materialy_do_zajec_dydaktycznych_1"/><text:bookmark-end text:name="materialy_do_zajec_dydaktycznych"/></text:h>
      <text:h text:style-name="Heading_20_1" text:outline-level="1"><text:bookmark-start text:name="__RefHeading___rok_akademicki_2025_26_2"/><text:bookmark-start text:name="rok_akademicki_2025_26"/>Rok akademicki 2025/26<text:bookmark-end text:name="__RefHeading___rok_akademicki_2025_26_2"/><text:bookmark-end text:name="rok_akademicki_2025_26"/></text:h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_2025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is.umk.pl/~grochu/wiki/doku.php?id=zajecia:so_2025_2:start" text:style-name="Internet_20_link" text:visited-style-name="Visited_20_Internet_20_Link">Systemy operacyjne (SO)</text:a></text:p>
        </text:list-item>
        <text:list-item>
          <text:p text:style-name="List_20_1_Content_Last"> <text:a xlink:type="simple" xlink:href="http://is.umk.pl/~grochu/wiki/doku.php?id=zajecia:npr_2025_2:start" text:style-name="Internet_20_link" text:visited-style-name="Visited_20_Internet_20_Link">Narzędzia Programistyczne (NPR)</text:a></text:p>
        </text:list-item>
      </text:list>
      <text:h text:style-name="Heading_20_1" text:outline-level="1"><text:bookmark-start text:name="__RefHeading___rok_akademicki_2024_25_3"/><text:bookmark-start text:name="rok_akademicki_2024_25"/>Rok akademicki 2024/25<text:bookmark-end text:name="__RefHeading___rok_akademicki_2024_25_3"/><text:bookmark-end text:name="rok_akademicki_2024_25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is.umk.pl/~grochu/wiki/doku.php?id=zajecia:nn_2025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is.umk.pl/~grochu/wiki/doku.php?id=zajecia:po_2025_1:start" text:style-name="Internet_20_link" text:visited-style-name="Visited_20_Internet_20_Link">Programowanie Obiektowe dla AiR (PO)</text:a></text:p>
        </text:list-item>
        <text:list-item>
          <text:p text:style-name="List_20_1_Content_Last"> <text:a xlink:type="simple" xlink:href="http://is.umk.pl/~grochu/wiki/doku.php?id=zajecia:wdm_2025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_2024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is.umk.pl/~grochu/wiki/doku.php?id=zajecia:so_2024_2:start" text:style-name="Internet_20_link" text:visited-style-name="Visited_20_Internet_20_Link">Systemy operacyjne (SO)</text:a></text:p>
        </text:list-item>
        <text:list-item>
          <text:p text:style-name="List_20_1_Content_Last"> <text:a xlink:type="simple" xlink:href="http://is.umk.pl/~grochu/wiki/doku.php?id=zajecia:npr_2024_2:start" text:style-name="Internet_20_link" text:visited-style-name="Visited_20_Internet_20_Link">Narzędzia Programistyczne (NPR)</text:a></text:p>
        </text:list-item>
      </text:list>
      <text:h text:style-name="Heading_20_1" text:outline-level="1"><text:bookmark-start text:name="__RefHeading___rok_akademicki_2023_24_4"/><text:bookmark-start text:name="rok_akademicki_2023_24"/>Rok akademicki 2023/24<text:bookmark-end text:name="__RefHeading___rok_akademicki_2023_24_4"/><text:bookmark-end text:name="rok_akademicki_2023_24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is.umk.pl/~grochu/wiki/doku.php?id=zajecia:nn_2024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is.umk.pl/~grochu/wiki/doku.php?id=zajecia:po_2024_1:start" text:style-name="Internet_20_link" text:visited-style-name="Visited_20_Internet_20_Link">Programowanie Obiektowe dla AiR (PO)</text:a></text:p>
        </text:list-item>
        <text:list-item>
          <text:p text:style-name="List_20_1_Content_Last"> <text:a xlink:type="simple" xlink:href="http://is.umk.pl/~grochu/wiki/doku.php?id=zajecia:wdm_2024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_2023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is.umk.pl/~grochu/wiki/doku.php?id=zajecia:so_2023_2:start" text:style-name="Internet_20_link" text:visited-style-name="Visited_20_Internet_20_Link">Systemy operacyjne (SO)</text:a></text:p>
        </text:list-item>
        <text:list-item>
          <text:p text:style-name="List_20_1_Content"> <text:a xlink:type="simple" xlink:href="http://is.umk.pl/~grochu/wiki/doku.php?id=zajecia:npr_2023_2:start" text:style-name="Internet_20_link" text:visited-style-name="Visited_20_Internet_20_Link">Narzędzia Programistyczne (NPR)</text:a></text:p>
        </text:list-item>
        <text:list-item>
          <text:p text:style-name="List_20_1_Content"> <text:a xlink:type="simple" xlink:href="http://is.umk.pl/~grochu/wiki/doku.php?id=zajecia:mn1_2023_2:start" text:style-name="Internet_20_link" text:visited-style-name="Visited_20_Internet_20_Link">Metody Numeryczne I (MN1)</text:a></text:p>
        </text:list-item>
        <text:list-item>
          <text:p text:style-name="List_20_1_Content_Last"> <text:a xlink:type="simple" xlink:href="http://is.umk.pl/~grochu/wiki/doku.php?id=zajecia:cs_2023_2:start" text:style-name="Internet_20_link" text:visited-style-name="Visited_20_Internet_20_Link">Podstawy C#</text:a></text:p>
        </text:list-item>
      </text:list>
      <text:h text:style-name="Heading_20_1" text:outline-level="1"><text:bookmark-start text:name="__RefHeading___rok_akademicki_2022_23_5"/><text:bookmark-start text:name="rok_akademicki_2022_23"/>Rok akademicki 2022/23<text:bookmark-end text:name="__RefHeading___rok_akademicki_2022_23_5"/><text:bookmark-end text:name="rok_akademicki_2022_23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is.umk.pl/~grochu/wiki/doku.php?id=zajecia:nn_2023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is.umk.pl/~grochu/wiki/doku.php?id=zajecia:pp1_2023_1:start" text:style-name="Internet_20_link" text:visited-style-name="Visited_20_Internet_20_Link">Podstawy Programowania 1 (PP1)</text:a></text:p>
        </text:list-item>
        <text:list-item>
          <text:p text:style-name="List_20_1_Content_Last"> <text:a xlink:type="simple" xlink:href="http://is.umk.pl/~grochu/wiki/doku.php?id=zajecia:wdm_2023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_2022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is.umk.pl/~grochu/wiki/doku.php?id=zajecia:so_2022_2:start" text:style-name="Internet_20_link" text:visited-style-name="Visited_20_Internet_20_Link">Systemy operacyjne (SO)</text:a> </text:p>
        </text:list-item>
        <text:list-item>
          <text:p text:style-name="List_20_1_Content"> <text:a xlink:type="simple" xlink:href="http://is.umk.pl/~grochu/wiki/doku.php?id=zajecia:npr_2022_2:start" text:style-name="Internet_20_link" text:visited-style-name="Visited_20_Internet_20_Link">Narzędzia Programistyczne (NPR)</text:a> </text:p>
        </text:list-item>
        <text:list-item>
          <text:p text:style-name="List_20_1_Content"> <text:a xlink:type="simple" xlink:href="http://is.umk.pl/~grochu/wiki/doku.php?id=zajecia:mn1_2022_2:start" text:style-name="Internet_20_link" text:visited-style-name="Visited_20_Internet_20_Link">Metody Numeryczne I (MN1)</text:a> </text:p>
        </text:list-item>
        <text:list-item>
          <text:p text:style-name="List_20_1_Content_Last"> <text:a xlink:type="simple" xlink:href="http://is.umk.pl/~grochu/wiki/doku.php?id=zajecia:cs_2022_2:start" text:style-name="Internet_20_link" text:visited-style-name="Visited_20_Internet_20_Link">Podstawy C#</text:a></text:p>
        </text:list-item>
      </text:list>
      <text:h text:style-name="Heading_20_1" text:outline-level="1"><text:bookmark-start text:name="__RefHeading___rok_akademicki_2021_22_6"/><text:bookmark-start text:name="rok_akademicki_2021_22"/>Rok akademicki 2021/22<text:bookmark-end text:name="__RefHeading___rok_akademicki_2021_22_6"/><text:bookmark-end text:name="rok_akademicki_2021_22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is.umk.pl/~grochu/wiki/doku.php?id=zajecia:nn_2022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is.umk.pl/~grochu/wiki/doku.php?id=zajecia:pp1_2022_1:start" text:style-name="Internet_20_link" text:visited-style-name="Visited_20_Internet_20_Link">Podstawy Programowania 1 (PP1)</text:a></text:p>
        </text:list-item>
        <text:list-item>
          <text:p text:style-name="List_20_1_Content_Last"> <text:a xlink:type="simple" xlink:href="http://is.umk.pl/~grochu/wiki/doku.php?id=zajecia:wdm_2022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_2021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is.umk.pl/~grochu/wiki/doku.php?id=zajecia:so_2021_2:start" text:style-name="Internet_20_link" text:visited-style-name="Visited_20_Internet_20_Link">Systemy operacyjne (SO)</text:a> </text:p>
        </text:list-item>
        <text:list-item>
          <text:p text:style-name="List_20_1_Content"> <text:a xlink:type="simple" xlink:href="http://is.umk.pl/~grochu/wiki/doku.php?id=zajecia:unix_2021_2:start" text:style-name="Internet_20_link" text:visited-style-name="Visited_20_Internet_20_Link">Wprowadzenie do UNIX</text:a> </text:p>
        </text:list-item>
        <text:list-item>
          <text:p text:style-name="List_20_1_Content"> <text:a xlink:type="simple" xlink:href="http://is.umk.pl/~grochu/wiki/doku.php?id=zajecia:npr_2021_2:start" text:style-name="Internet_20_link" text:visited-style-name="Visited_20_Internet_20_Link">Narzędzia Programistyczne (NPR)</text:a> </text:p>
        </text:list-item>
        <text:list-item>
          <text:p text:style-name="List_20_1_Content_Last"> <text:a xlink:type="simple" xlink:href="http://is.umk.pl/~grochu/wiki/doku.php?id=zajecia:mn1_2021_2:start" text:style-name="Internet_20_link" text:visited-style-name="Visited_20_Internet_20_Link">Metody Numeryczne I (MN1)</text:a> </text:p>
        </text:list-item>
      </text:list>
      <text:h text:style-name="Heading_20_1" text:outline-level="1"><text:bookmark-start text:name="__RefHeading___zajecia_2020_2021_7"/><text:bookmark-start text:name="zajecia_2020_2021"/>Zajęcia 2020/2021<text:bookmark-end text:name="__RefHeading___zajecia_2020_2021_7"/><text:bookmark-end text:name="zajecia_2020_2021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is.umk.pl/~grochu/wiki/doku.php?id=zajecia:nn_2021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is.umk.pl/~grochu/wiki/doku.php?id=zajecia:pp1_2021_1:start" text:style-name="Internet_20_link" text:visited-style-name="Visited_20_Internet_20_Link">Podstawy Programowania 1 (PP1)</text:a></text:p>
        </text:list-item>
        <text:list-item>
          <text:p text:style-name="List_20_1_Content_Last"> <text:a xlink:type="simple" xlink:href="http://is.umk.pl/~grochu/wiki/doku.php?id=zajecia:wdm_2021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_2020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is.umk.pl/~grochu/wiki/doku.php?id=zajecia:so_2020_2:start" text:style-name="Internet_20_link" text:visited-style-name="Visited_20_Internet_20_Link">Systemy operacyjne (SO)</text:a> </text:p>
        </text:list-item>
        <text:list-item>
          <text:p text:style-name="List_20_1_Content"> <text:a xlink:type="simple" xlink:href="http://is.umk.pl/~grochu/wiki/doku.php?id=zajecia:unix_2020_2:start" text:style-name="Internet_20_link" text:visited-style-name="Visited_20_Internet_20_Link">Wprowadzenie do UNIX</text:a> </text:p>
        </text:list-item>
        <text:list-item>
          <text:p text:style-name="List_20_1_Content"> <text:a xlink:type="simple" xlink:href="http://is.umk.pl/~grochu/wiki/doku.php?id=zajecia:npr_2020_2:start" text:style-name="Internet_20_link" text:visited-style-name="Visited_20_Internet_20_Link">Narzędzia Programistyczne (NPR)</text:a> </text:p>
        </text:list-item>
        <text:list-item>
          <text:p text:style-name="List_20_1_Content_Last"> <text:a xlink:type="simple" xlink:href="http://is.umk.pl/~grochu/wiki/doku.php?id=zajecia:mn_2020_2:start" text:style-name="Internet_20_link" text:visited-style-name="Visited_20_Internet_20_Link">Metody Numeryczne I (MN1)</text:a> </text:p>
        </text:list-item>
      </text:list>
      <text:h text:style-name="Heading_20_1" text:outline-level="1"><text:bookmark-start text:name="__RefHeading___zajecia_2019_2020_8"/><text:bookmark-start text:name="zajecia_2019_2020"/>Zajęcia 2019/2020<text:bookmark-end text:name="__RefHeading___zajecia_2019_2020_8"/><text:bookmark-end text:name="zajecia_2019_2020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is.umk.pl/~grochu/wiki/doku.php?id=zajecia:nn_2020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is.umk.pl/~grochu/wiki/doku.php?id=zajecia:pp1_2020_1:start" text:style-name="Internet_20_link" text:visited-style-name="Visited_20_Internet_20_Link">Podstawy Programowania 1 (PP1)</text:a></text:p>
        </text:list-item>
        <text:list-item>
          <text:p text:style-name="List_20_1_Content"> <text:a xlink:type="simple" xlink:href="http://is.umk.pl/~grochu/wiki/doku.php?id=zajecia:wdm_2020_1:start" text:style-name="Internet_20_link" text:visited-style-name="Visited_20_Internet_20_Link">Wprowadzenie do Data Mining (WDM)</text:a></text:p>
        </text:list-item>
        <text:list-item>
          <text:p text:style-name="List_20_1_Content_Last"> <text:a xlink:type="simple" xlink:href="http://is.umk.pl/~grochu/wiki/doku.php?id=zajecia:znd_2020_1:start" text:style-name="Internet_20_link" text:visited-style-name="Visited_20_Internet_20_Link">Zaawansowane Narzędzia Deweloperski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_2019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is.umk.pl/~grochu/wiki/doku.php?id=zajecia:so_2019_2:start" text:style-name="Internet_20_link" text:visited-style-name="Visited_20_Internet_20_Link">Systemy operacyjne (SO)</text:a> </text:p>
        </text:list-item>
        <text:list-item>
          <text:p text:style-name="List_20_1_Content"> <text:a xlink:type="simple" xlink:href="http://is.umk.pl/~grochu/wiki/doku.php?id=zajecia:unix_2019_2:start" text:style-name="Internet_20_link" text:visited-style-name="Visited_20_Internet_20_Link">Wprowadzenie do UNIX</text:a> </text:p>
        </text:list-item>
        <text:list-item>
          <text:p text:style-name="List_20_1_Content_Last"> <text:a xlink:type="simple" xlink:href="http://is.umk.pl/~grochu/wiki/doku.php?id=zajecia:npr_2019_2:start" text:style-name="Internet_20_link" text:visited-style-name="Visited_20_Internet_20_Link">Narzędzia Programistyczne (NPR)</text:a> </text:p>
        </text:list-item>
      </text:list>
      <text:h text:style-name="Heading_20_1" text:outline-level="1"><text:bookmark-start text:name="__RefHeading___zajecia_2018_2019_9"/><text:bookmark-start text:name="zajecia_2018_2019"/>Zajęcia 2018/2019<text:bookmark-end text:name="__RefHeading___zajecia_2018_2019_9"/><text:bookmark-end text:name="zajecia_2018_2019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is.umk.pl/~grochu/wiki/doku.php?id=zajecia:nn_2019_1:start" text:style-name="Internet_20_link" text:visited-style-name="Visited_20_Internet_20_Link">Sztuczne sieci neuronowe</text:a></text:p>
        </text:list-item>
        <text:list-item>
          <text:p text:style-name="List_20_1_Content"> <text:a xlink:type="simple" xlink:href="http://is.umk.pl/~grochu/wiki/doku.php?id=zajecia:pp1_2019_1:start" text:style-name="Internet_20_link" text:visited-style-name="Visited_20_Internet_20_Link">Podstawy Programowania 1 (PP1)</text:a></text:p>
        </text:list-item>
        <text:list-item>
          <text:p text:style-name="List_20_1_Content_Last"> <text:a xlink:type="simple" xlink:href="http://is.umk.pl/~grochu/wiki/doku.php?id=zajecia:znd_2019_1:start" text:style-name="Internet_20_link" text:visited-style-name="Visited_20_Internet_20_Link">Zaawansowane Narzędzia Deweloperski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_2018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is.umk.pl/~grochu/wiki/doku.php?id=zajecia:so_2018_2:start" text:style-name="Internet_20_link" text:visited-style-name="Visited_20_Internet_20_Link">Systemy operacyjne (SO)</text:a> </text:p>
        </text:list-item>
        <text:list-item>
          <text:p text:style-name="List_20_1_Content_Last"> <text:a xlink:type="simple" xlink:href="http://is.umk.pl/~grochu/wiki/doku.php?id=zajecia:unix_2018_2:start" text:style-name="Internet_20_link" text:visited-style-name="Visited_20_Internet_20_Link">Wprowadzenie do UNIX</text:a> </text:p>
        </text:list-item>
      </text:list>
      <text:h text:style-name="Heading_20_1" text:outline-level="1"><text:bookmark-start text:name="__RefHeading___zajecia_2017_2018_10"/><text:bookmark-start text:name="zajecia_2017_2018"/>Zajęcia 2017/2018<text:bookmark-end text:name="__RefHeading___zajecia_2017_2018_10"/><text:bookmark-end text:name="zajecia_2017_2018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is.umk.pl/~grochu/wiki/doku.php?id=zajecia:nn_2018_1:start" text:style-name="Internet_20_link" text:visited-style-name="Visited_20_Internet_20_Link">Sztuczne sieci neuronowe</text:a></text:p>
        </text:list-item>
        <text:list-item>
          <text:p text:style-name="List_20_1_Content"> <text:a xlink:type="simple" xlink:href="http://is.umk.pl/~grochu/wiki/doku.php?id=zajecia:ppz2_2017_2:start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is.umk.pl/~grochu/wiki/doku.php?id=zajecia:znd_2018_1:start" text:style-name="Internet_20_link" text:visited-style-name="Visited_20_Internet_20_Link">Zaawansowane Narzędzia Deweloperskie</text:a></text:p>
        </text:list-item>
        <text:list-item>
          <text:p text:style-name="List_20_1_Content_Last"> <text:a xlink:type="simple" xlink:href="http://is.umk.pl/~grochu/wiki/doku.php?id=zajecia:winprog_2018_1:start" text:style-name="Internet_20_link" text:visited-style-name="Visited_20_Internet_20_Link">Programowanie Windows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z_2017_2:start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is.umk.pl/~grochu/wiki/doku.php?id=zajecia:ppz2_2017_2:start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is.umk.pl/~grochu/wiki/doku.php?id=zajecia:pp_2017_2:start" text:style-name="Internet_20_link" text:visited-style-name="Visited_20_Internet_20_Link">Programowanie Proceduralne (PP)</text:a></text:p>
        </text:list-item>
        <text:list-item>
          <text:p text:style-name="List_20_1_Content_Last"> <text:a xlink:type="simple" xlink:href="http://is.umk.pl/~grochu/wiki/doku.php?id=zajecia:so_2017_2:start" text:style-name="Internet_20_link" text:visited-style-name="Visited_20_Internet_20_Link">Systemy operacyjne (SO)</text:a> </text:p>
        </text:list-item>
      </text:list>
      <text:h text:style-name="Heading_20_1" text:outline-level="1"><text:bookmark-start text:name="__RefHeading___zajecia_2016_2017_11"/><text:bookmark-start text:name="zajecia_2016_2017"/>Zajęcia 2016/2017<text:bookmark-end text:name="__RefHeading___zajecia_2016_2017_11"/><text:bookmark-end text:name="zajecia_2016_2017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is.umk.pl/~grochu/wiki/doku.php?id=zajecia:ppz2_2016_2:start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is.umk.pl/~grochu/wiki/doku.php?id=zajecia:znd_2017_1:start" text:style-name="Internet_20_link" text:visited-style-name="Visited_20_Internet_20_Link">Zaawansowane Narzędzia Deweloperskie</text:a></text:p>
        </text:list-item>
        <text:list-item>
          <text:p text:style-name="List_20_1_Content_Last"> <text:a xlink:type="simple" xlink:href="http://is.umk.pl/~grochu/wiki/doku.php?id=zajecia:ua_2017_1:start" text:style-name="Internet_20_link" text:visited-style-name="Visited_20_Internet_20_Link">Aplikacje Uniwersaln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z_2016_1:start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is.umk.pl/~grochu/wiki/doku.php?id=zajecia:ppz2_2016_2:start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is.umk.pl/~grochu/wiki/doku.php?id=zajecia:pp_2016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is.umk.pl/~grochu/wiki/doku.php?id=zajecia:so_2016_2:start" text:style-name="Internet_20_link" text:visited-style-name="Visited_20_Internet_20_Link">Systemy operacyjne (SO)</text:a> </text:p>
        </text:list-item>
        <text:list-item>
          <text:p text:style-name="List_20_1_Content_Last"> <text:a xlink:type="simple" xlink:href="http://is.umk.pl/~grochu/wiki/doku.php?id=zajecia:winprog_2016_2:start" text:style-name="Internet_20_link" text:visited-style-name="Visited_20_Internet_20_Link">Programowanie Windows</text:a></text:p>
        </text:list-item>
      </text:list>
      <text:h text:style-name="Heading_20_1" text:outline-level="1"><text:bookmark-start text:name="__RefHeading___zajecia_2015_2016_12"/><text:bookmark-start text:name="zajecia_2015_2016"/>Zajęcia 2015/2016<text:bookmark-end text:name="__RefHeading___zajecia_2015_2016_12"/><text:bookmark-end text:name="zajecia_2015_2016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is.umk.pl/~grochu/wiki/doku.php?id=zajecia:ppz_2016_1:start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is.umk.pl/~grochu/wiki/doku.php?id=zajecia:ppz2_2015_2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is.umk.pl/~grochu/wiki/doku.php?id=zajecia:npr_2016_1:npr" text:style-name="Internet_20_link" text:visited-style-name="Visited_20_Internet_20_Link">Narzędzia Programistyczne</text:a></text:p>
        </text:list-item>
        <text:list-item>
          <text:p text:style-name="List_20_1_Content"> <text:a xlink:type="simple" xlink:href="http://is.umk.pl/~grochu/wiki/doku.php?id=zajecia:znd_2016_1:start" text:style-name="Internet_20_link" text:visited-style-name="Visited_20_Internet_20_Link">Zaawansowane Narzędzia Deweloperskie</text:a></text:p>
        </text:list-item>
        <text:list-item>
          <text:p text:style-name="List_20_1_Content_Last"> <text:a xlink:type="simple" xlink:href="http://is.umk.pl/~grochu/wiki/doku.php?id=zajecia:ua_2016_1:start" text:style-name="Internet_20_link" text:visited-style-name="Visited_20_Internet_20_Link">Aplikacje Uniwersaln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z_2015_1:ppz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is.umk.pl/~grochu/wiki/doku.php?id=zajecia:ppz2_2015_2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is.umk.pl/~grochu/wiki/doku.php?id=zajecia:pp_2015_2:pp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is.umk.pl/~grochu/wiki/doku.php?id=zajecia:so_2015_2:so" text:style-name="Internet_20_link" text:visited-style-name="Visited_20_Internet_20_Link">Systemy operacyjne (SO)</text:a> </text:p>
        </text:list-item>
        <text:list-item>
          <text:p text:style-name="List_20_1_Content_Last"> <text:a xlink:type="simple" xlink:href="http://is.umk.pl/~grochu/wiki/doku.php?id=zajecia:winprog_2015_2:start" text:style-name="Internet_20_link" text:visited-style-name="Visited_20_Internet_20_Link">Programowanie Windows</text:a></text:p>
        </text:list-item>
      </text:list>
      <text:h text:style-name="Heading_20_1" text:outline-level="1"><text:bookmark-start text:name="__RefHeading___zajecia_2014_2015_13"/><text:bookmark-start text:name="zajecia_2014_2015"/>Zajęcia 2014/2015<text:bookmark-end text:name="__RefHeading___zajecia_2014_2015_13"/><text:bookmark-end text:name="zajecia_2014_2015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is.umk.pl/~grochu/wiki/doku.php?id=zajecia:ppz_2015_1:ppz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is.umk.pl/~grochu/wiki/doku.php?id=zajecia:po_2015_1:po" text:style-name="Internet_20_link" text:visited-style-name="Visited_20_Internet_20_Link">Programowanie Obiektowe</text:a></text:p>
        </text:list-item>
        <text:list-item>
          <text:p text:style-name="List_20_1_Content"> <text:a xlink:type="simple" xlink:href="http://is.umk.pl/~grochu/wiki/doku.php?id=zajecia:winprog_2015_1:start" text:style-name="Internet_20_link" text:visited-style-name="Visited_20_Internet_20_Link">Programowanie Windows</text:a></text:p>
        </text:list-item>
        <text:list-item>
          <text:p text:style-name="List_20_1_Content"> <text:a xlink:type="simple" xlink:href="http://is.umk.pl/~grochu/wiki/doku.php?id=zajecia:npr_2015_1:npr" text:style-name="Internet_20_link" text:visited-style-name="Visited_20_Internet_20_Link">Narzędzia Programistyczne</text:a></text:p>
        </text:list-item>
        <text:list-item>
          <text:p text:style-name="List_20_1_Content_Last"> <text:a xlink:type="simple" xlink:href="http://is.umk.pl/~grochu/wiki/doku.php?id=zajecia:znd_2015_1:znd" text:style-name="Internet_20_link" text:visited-style-name="Visited_20_Internet_20_Link">Zaawansowane Narzędzia Deweloperski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z2_2014_2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is.umk.pl/~grochu/wiki/doku.php?id=zajecia:pp_2014_2:pp" text:style-name="Internet_20_link" text:visited-style-name="Visited_20_Internet_20_Link">Programowanie Proceduralne (PP)</text:a></text:p>
        </text:list-item>
        <text:list-item>
          <text:p text:style-name="List_20_1_Content_Last"> <text:a xlink:type="simple" xlink:href="http://is.umk.pl/~grochu/wiki/doku.php?id=zajecia:so_2014_2:so" text:style-name="Internet_20_link" text:visited-style-name="Visited_20_Internet_20_Link">Systemy operacyjne (SO)</text:a> </text:p>
        </text:list-item>
      </text:list>
      <text:h text:style-name="Heading_20_1" text:outline-level="1"><text:bookmark-start text:name="__RefHeading___zajecia_2013_2014_14"/><text:bookmark-start text:name="zajecia_2013_2014"/>Zajęcia 2013/2014<text:bookmark-end text:name="__RefHeading___zajecia_2013_2014_14"/><text:bookmark-end text:name="zajecia_2013_2014"/></text:h>
      <text:p text:style-name="Text_20_body"><text:span text:style-name="Strong_20_Emphasis">Semestr letni</text:span></text:p>
      <text:list text:style-name="List_20_1" text:continue-numbering="false">
        <text:list-item>
          <text:p text:style-name="List_20_1_Content_First"> <text:a xlink:type="simple" xlink:href="http://is.umk.pl/~grochu/wiki/doku.php?id=zajecia:ppz2_2014_1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is.umk.pl/~grochu/wiki/doku.php?id=zajecia:po_2014_1:po" text:style-name="Internet_20_link" text:visited-style-name="Visited_20_Internet_20_Link">Programowanie obiektowe (PO)</text:a></text:p>
        </text:list-item>
        <text:list-item>
          <text:p text:style-name="List_20_1_Content_Last"> <text:a xlink:type="simple" xlink:href="http://is.umk.pl/~grochu/wiki/doku.php?id=zajecia:znd_2014_1:znd" text:style-name="Internet_20_link" text:visited-style-name="Visited_20_Internet_20_Link">Zaawansowane Narzędzia Deweloperski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npr_2013_2:npr" text:style-name="Internet_20_link" text:visited-style-name="Visited_20_Internet_20_Link">Narzędzia programistyczne (NPR)</text:a> </text:p>
        </text:list-item>
        <text:list-item>
          <text:p text:style-name="List_20_1_Content"> <text:a xlink:type="simple" xlink:href="http://is.umk.pl/~grochu/wiki/doku.php?id=zajecia:ppz2_2012_2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is.umk.pl/~grochu/wiki/doku.php?id=zajecia:pp_2013_2:pp" text:style-name="Internet_20_link" text:visited-style-name="Visited_20_Internet_20_Link">Programowanie Proceduralne (PP)</text:a></text:p>
        </text:list-item>
        <text:list-item>
          <text:p text:style-name="List_20_1_Content_Last"> <text:a xlink:type="simple" xlink:href="http://is.umk.pl/~grochu/wiki/doku.php?id=zajecia:so_2013_2:so" text:style-name="Internet_20_link" text:visited-style-name="Visited_20_Internet_20_Link">Systemy operacyjne (SO)</text:a> </text:p>
        </text:list-item>
      </text:list>
      <text:p text:style-name="Text_20_body"><text:span text:style-name="Strong_20_Emphasis">Pozostałe (nie aktualizowane)</text:span></text:p>
      <text:list text:style-name="List_20_1" text:continue-numbering="false">
        <text:list-item>
          <text:p text:style-name="List_20_1_Content_First"> <text:a xlink:type="simple" xlink:href="http://is.umk.pl/~grochu/wiki/doku.php?id=zajecia:jpr:jpr" text:style-name="Internet_20_link" text:visited-style-name="Visited_20_Internet_20_Link">Języki Programowania (JPR)</text:a></text:p>
        </text:list-item>
        <text:list-item>
          <text:p text:style-name="List_20_1_Content"> <text:a xlink:type="simple" xlink:href="http://is.umk.pl/~grochu/wiki/doku.php?id=zajecia:ppz:ppz" text:style-name="Internet_20_link" text:visited-style-name="Visited_20_Internet_20_Link">Pracownia programowania zespołowego (PPZ)</text:a>  </text:p>
        </text:list-item>
        <text:list-item>
          <text:p text:style-name="List_20_1_Content"> <text:a xlink:type="simple" xlink:href="http://is.umk.pl/~grochu/wiki/doku.php?id=zajecia:wdi:wdi" text:style-name="Internet_20_link" text:visited-style-name="Visited_20_Internet_20_Link">Wprowadzenie do Internetu</text:a></text:p>
        </text:list-item>
        <text:list-item>
          <text:p text:style-name="List_20_1_Content"> <text:a xlink:type="simple" xlink:href="http://is.umk.pl/~grochu/wiki/doku.php?id=zajecia:unix" text:style-name="Internet_20_link" text:visited-style-name="Visited_20_Internet_20_Link">UNIX i Internet (PK3)</text:a> </text:p>
        </text:list-item>
        <text:list-item>
          <text:p text:style-name="List_20_1_Content"> <text:a xlink:type="simple" xlink:href="http://is.umk.pl/~grochu/wiki/doku.php?id=zajecia:wzm:wzm" text:style-name="Internet_20_link" text:visited-style-name="Visited_20_Internet_20_Link">Wybrane Zagadnienia Matematyki II (Statystyczna analiza danych)</text:a></text:p>
        </text:list-item>
        <text:list-item>
          <text:p text:style-name="List_20_1_Content_Last"> <text:a xlink:type="simple" xlink:href="http://is.umk.pl/~grochu/wiki/doku.php?id=zajecia:rpism:rpism" text:style-name="Internet_20_link" text:visited-style-name="Visited_20_Internet_20_Link">Statystyka i Rachunek Prawdopodobieństw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ajecia</dc:title>
  </office:meta>
</office:document-meta>
</file>