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dev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://is.umk.pl/~grochu/wiki/doku.php?id=zajecia:znd:dev:azure_devops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Azure Boards i podstaowe elementy planowania pracy w schemacie Scrum:</text:p>
          <text:list text:style-name="List_20_1">
            <text:list-item>
              <text:p text:style-name="List_20_1_Content"> lista Becklog produktu, </text:p>
            </text:list-item>
            <text:list-item>
              <text:p text:style-name="List_20_1_Content"> elementy robocze (Work Item), obsługa zadań</text:p>
            </text:list-item>
            <text:list-item>
              <text:p text:style-name="List_20_1_Content"> planowanie sprintów i ustalanie pojemności zespołu</text:p>
            </text:list-item>
          </text:list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Inspekcja kodu w Resharper oraz analizatory Visual Studio</text:p>
          <text:list text:style-name="List_20_1">
            <text:list-item>
              <text:p text:style-name="List_20_1_Content"> poziomy ważności (błedy, ostrzrzenia, sugestie, podpowiedzi)</text:p>
            </text:list-item>
            <text:list-item>
              <text:p text:style-name="List_20_1_Content"> automatyczne czyszczenie kodu</text:p>
            </text:list-item>
            <text:list-item>
              <text:p text:style-name="List_20_1_Content"> analizatory <text:a xlink:type="simple" xlink:href="https://pl.wikipedia.org/wiki/FxCop" text:style-name="Internet_20_link" text:visited-style-name="Visited_20_Internet_20_Link">FxCop</text:a> i StyleCop</text:p>
            </text:list-item>
            <text:list-item>
    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    </text:list-item>
          </text:list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scalić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_Last"> system kontroli wersji zasygnalizuje wystąpienie konfliktu i nie zostanie dokonane scalenie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zagadnienia</dc:title>
  </office:meta>
</office:document-meta>
</file>