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resharper_zadania"/><text:bookmark-start text:name="__RefHeading___resharper_-_zadanie_1"/><text:bookmark-start text:name="resharper_-_zadanie"/>ReSharper - zadanie<text:bookmark-end text:name="__RefHeading___resharper_-_zadanie_1"/><text:bookmark-end text:name="resharper_-_zadanie"/></text:h>
      <text:p text:style-name="Text_20_body">Korzystając z Visual Studio połącz się z projektem <text:span text:style-name="Source_20_Text">GameOfLife</text:span> znajdującym się w jednej z organizacji <text:span text:style-name="Source_20_Text">znd</text:span> (wybierz organizację, do której posiadasz dostęp). <text:line-break/>
Oto adresy do projektu:</text:p>
      <text:list text:style-name="List_20_1" text:continue-numbering="false">
        <text:list-item>
          <text:p text:style-name="List_20_1_Content_First"> <text:a xlink:type="simple" xlink:href="https://dev.azure.com/znd1/GameOfLife" text:style-name="Internet_20_link" text:visited-style-name="Visited_20_Internet_20_Link">https://dev.azure.com/znd1/GameOfLife</text:a></text:p>
        </text:list-item>
        <text:list-item>
          <text:p text:style-name="List_20_1_Content"> <text:a xlink:type="simple" xlink:href="https://dev.azure.com/znd2/GameOfLife" text:style-name="Internet_20_link" text:visited-style-name="Visited_20_Internet_20_Link">https://dev.azure.com/znd2/GameOfLife</text:a></text:p>
        </text:list-item>
        <text:list-item>
          <text:p text:style-name="List_20_1_Content"> <text:a xlink:type="simple" xlink:href="https://dev.azure.com/znd3/GameOfLife" text:style-name="Internet_20_link" text:visited-style-name="Visited_20_Internet_20_Link">https://dev.azure.com/znd3/GameOfLife</text:a></text:p>
        </text:list-item>
        <text:list-item>
          <text:p text:style-name="List_20_1_Content"> <text:a xlink:type="simple" xlink:href="https://dev.azure.com/znd4/GameOfLife" text:style-name="Internet_20_link" text:visited-style-name="Visited_20_Internet_20_Link">https://dev.azure.com/znd4/GameOfLife</text:a></text:p>
        </text:list-item>
        <text:list-item>
          <text:p text:style-name="List_20_1_Content_Last"> <text:a xlink:type="simple" xlink:href="https://dev.azure.com/znd5/GameOfLife" text:style-name="Internet_20_link" text:visited-style-name="Visited_20_Internet_20_Link">https://dev.azure.com/znd5/GameOfLife</text:a></text:p>
        </text:list-item>
      </text:list>
      <text:p text:style-name="Text_20_body">Używając Visual Studio sklonuj repozytorium kodu git, które znajduje się w tym projekcie. 
Następnie utwórz nową gałąź w repozytorium - wszystkie zmiany, które zostaną dokonane w czasie realizacji zadania powinny być dokonane w ramach tej nowej gałęzi. Na liście zadań projektu (w Azure Boards) znajduje się jedno aktywne zadanie przydzielone do Ciebie. Wykonaj to zadanie zgodnie z instrukcjami zawartymi w jego opisie. Po wykonaniu zadania zmień jego stan na <text:span text:style-name="Source_20_Text">Done</text:span>.</text:p>
      <text:p text:style-name="Text_20_body">Treść zadania, którą odnajdziesz w opisie elementu roboczego w projekcie GameOfLife jest następująca:</text:p>
      <text:list text:style-name="List_20_1" text:continue-numbering="false">
        <text:list-item>
          <text:p text:style-name="List_20_1_Content_First"> Zainstaluj w Visual Studio rozszerzenie ReSharper (<text:a xlink:type="simple" xlink:href="https://www.jetbrains.com/resharper/" text:style-name="Internet_20_link" text:visited-style-name="Visited_20_Internet_20_Link">https://www.jetbrains.com/resharper/</text:a> )</text:p>
        </text:list-item>
        <text:list-item>
          <text:p text:style-name="List_20_1_Content"> Utwórz listę wszystkich problemów wykrytych przez narzędzia inspekcji kodu (<text:span text:style-name="Emphasis">Code Issues in 
  Current Project</text:span>). </text:p>
        </text:list-item>
        <text:list-item>
          <text:p text:style-name="List_20_1_Content"> Zapisz liste problemów w pliku tekstowym (TXT), w formie pliku XML lub w postaci pliku HTML. <text:line-break/>Utworzony plik dodaj do tego elementu roboczego w formie załącznika (<text:span text:style-name="Emphasis">Add attachement</text:span>) </text:p>
        </text:list-item>
        <text:list-item>
          <text:p text:style-name="List_20_1_Content"> Wyeliminuj wszystkie ostrzeżenia (<text:span text:style-name="Emphasis">warning</text:span>) wykryte przez ReSharpera poprzez zastosowanie sugerowanej przez ReSharper akcji szybkiej naprawy lub  wyłączając podejrzenie fragmenty kodu z analizy poprzez dodanie odpowiedniego komentarza w kodzie (operacją <text:span text:style-name="Emphasis">Disable once with comment</text:span>).</text:p>
        </text:list-item>
        <text:list-item>
          <text:p text:style-name="List_20_1_Content"> Posługując się mechanizmami refaktoryzacji ReSharpera wyodrębnij z klasy <text:span text:style-name="Source_20_Text">Cell</text:span> interfejs o nazie <text:span text:style-name="Source_20_Text">ICell</text:span> zawierający publiczne właściwości <text:span text:style-name="Source_20_Text">Age</text:span> oraz <text:span text:style-name="Source_20_Text">IsAlive</text:span>. Interfejs przenieś do pliku <text:span text:style-name="Source_20_Text">ICell.cs</text:span>.</text:p>
        </text:list-item>
        <text:list-item>
          <text:p text:style-name="List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resharper_zadania</dc:title>
  </office:meta>
</office:document-meta>
</file>