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"/><text:bookmark-start text:name="__RefHeading___praca_zespolowa_-_tfs_1"/><text:bookmark-start text:name="praca_zespolowa_-_tfs"/>Praca zespołowa - TFS<text:bookmark-end text:name="__RefHeading___praca_zespolowa_-_tfs_1"/><text:bookmark-end text:name="praca_zespolowa_-_tfs"/></text:h>
      <text:list text:style-name="List_20_1" text:continue-numbering="false">
        <text:list-item>
          <text:p text:style-name="List_20_1_Content_First"> <text:a xlink:type="simple" xlink:href="http://is.umk.pl/~grochu/wiki/doku.php?id=zajecia:znd_2014_1:tfs_wstep" text:style-name="Internet_20_link" text:visited-style-name="Visited_20_Internet_20_Link">Wstęp</text:a><text:line-break/></text:p>
        </text:list-item>
        <text:list-item>
          <text:p text:style-name="List_20_1_Content"> <text:a xlink:type="simple" xlink:href="http://is.umk.pl/~grochu/wiki/doku.php?id=zajecia:znd_2014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is.umk.pl/~grochu/wiki/doku.php?id=zajecia:znd_2014_1:tfs_bug_tracker" text:style-name="Internet_20_link" text:visited-style-name="Visited_20_Internet_20_Link">Zarządzanie projektem i system zgłoszeń</text:a></text:p>
        </text:list-item>
        <text:list-item>
          <text:p text:style-name="List_20_1_Content_Last"> <text:a xlink:type="simple" xlink:href="http://is.umk.pl/~grochu/wiki/doku.php?id=zajecia:znd_2014_1:tfs_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</dc:title>
  </office:meta>
</office:document-meta>
</file>