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5_1:profiler_index"/><text:bookmark-start text:name="__RefHeading___profilowanie_1"/><text:bookmark-start text:name="profilowanie"/>Profilowanie<text:bookmark-end text:name="__RefHeading___profilowanie_1"/><text:bookmark-end text:name="profilowanie"/></text:h>
      <text:list text:style-name="List_20_1" text:continue-numbering="false">
        <text:list-item>
          <text:p text:style-name="List_20_1_Content_First"> <text:a xlink:type="simple" xlink:href="http://is.umk.pl/~grochu/wiki/doku.php?id=zajecia:znd_2015_1:profiler" text:style-name="Internet_20_link" text:visited-style-name="Visited_20_Internet_20_Link">Profilowanie w VS</text:a></text:p>
        </text:list-item>
        <text:list-item>
          <text:p text:style-name="List_20_1_Content_Last"> <text:a xlink:type="simple" xlink:href="http://is.umk.pl/~grochu/wiki/doku.php?id=zajecia:znd_2015_1:profiler_lab" text:style-name="Internet_20_link" text:visited-style-name="Visited_20_Internet_20_Link">Ćwiczeni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5_1:profiler_index</dc:title>
  </office:meta>
</office:document-meta>
</file>