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6_1:analiza_kodu_lab"/><text:bookmark-start text:name="__RefHeading___statyczna_analiza_kodu_1"/><text:bookmark-start text:name="statyczna_analiza_kodu"/>Statyczna analiza kodu<text:bookmark-end text:name="__RefHeading___statyczna_analiza_kodu_1"/><text:bookmark-end text:name="statyczna_analiza_kodu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</text:p>
        </text:list-item>
        <text:list-item>
          <text:p text:style-name="Numbering_20_1_Content"> Otwórz w VS projekt <text:a xlink:type="simple" xlink:href="http://is.umk.pl/~grochu/wiki/lib/exe/fetch.php?media=zajecia:npr:src:snakegame.zip" text:style-name="Internet_20_link" text:visited-style-name="Visited_20_Internet_20_Link">SnakeGame</text:a></text:p>
        </text:list-item>
        <text:list-item>
          <text:p text:style-name="Numbering_20_1_Content"> Przeprowadź analizę kodu <text:span text:style-name="Source_20_Text">Analyze -&gt; Run Code Analisis</text:span></text:p>
        </text:list-item>
        <text:list-item>
          <text:p text:style-name="Numbering_20_1_Content"> Spróbuj naprawić wykryte błędy, zapoznaj się z opisem regół, które wykryły podejrzane fragmenty kodu</text:p>
        </text:list-item>
        <text:list-item>
          <text:p text:style-name="Numbering_20_1_Content"> Dodaj wszystkie zestawy regół i uruchom analizę ponownie </text:p>
        </text:list-item>
        <text:list-item>
          <text:p text:style-name="Numbering_20_1_Content"> Skonfiguruj analizę kodu tak aby była uruchamiana przy każdej kompilacji</text:p>
        </text:list-item>
        <text:list-item>
          <text:p text:style-name="Numbering_20_1_Content"> Utwórz własny zestaw regół (RuleSet) i zapisz go pod nazwą „NPRRuleSet”. Skonfiguruj wybrane regóły z tego zbioru tak aby generowały błąd kompilacji. </text:p>
        </text:list-item>
        <text:list-item>
          <text:p text:style-name="Numbering_20_1_Content"> Utwórz zgłoszenie związane z jednym z wykrytych błędów</text:p>
        </text:list-item>
        <text:list-item>
          <text:p text:style-name="Numbering_20_1_Content"> Dodaj do kodu atrybut powodujący pomijanie jednego z ostrzerzeń przy analizie (w pliku )</text:p>
        </text:list-item>
        <text:list-item>
          <text:p text:style-name="Numbering_20_1_Content"> Aktywuj Resharpera i przeprowadź analizę całego rozwiązania i postaraj się usunąć wszystkie ostrzerzenia</text:p>
          <text:list text:style-name="List_20_1">
            <text:list-item>
              <text:p text:style-name="List_20_1_Content"> Okno <text:span text:style-name="Source_20_Text">Errors in solution</text:span></text:p>
            </text:list-item>
            <text:list-item>
              <text:p text:style-name="List_20_1_Content"> Inspekcja kodu, okno <text:span text:style-name="Source_20_Text">Inspections</text:span> (Inspect -&gt; Code issues in Solution)</text:p>
            </text:list-item>
          </text:list>
        </text:list-item>
        <text:list-item>
          <text:p text:style-name="Numbering_20_1_Content"> Zapoznaj się z ustawieniami dotyczącymi inspekcji kodu, zwłaszcza z poziomami ostrzeżeń dla poszczególnych regół (Options -&gt; Code Inspection -&gt; Inspection Severity )</text:p>
        </text:list-item>
        <text:list-item>
          <text:p text:style-name="Numbering_20_1_Content"> Przeprowadź automatyczne czyszczenie kodu <text:span text:style-name="Source_20_Text">Tools -&gt; Cleanup Code</text:span></text:p>
          <text:list text:style-name="List_20_1">
            <text:list-item>
              <text:p text:style-name="List_20_1_Content"> Sprawdz ustawienia dotyczące automatycznego czyszczenia kodu (Options -&gt; Code Editing -&gt; Code Cleanup)</text:p>
            </text:list-item>
            <text:list-item>
              <text:p text:style-name="List_20_1_Content_Last"> Dodaj własny profil czyszczenia i skonfiguruj go wg. swoich zapartywań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analiza_kodu_lab</dc:title>
  </office:meta>
</office:document-meta>
</file>