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6_1:architektura_uml_lab"/><text:bookmark-start text:name="__RefHeading___modelowanie_systemu_w_vs_1"/><text:bookmark-start text:name="modelowanie_systemu_w_vs"/>Modelowanie systemu w VS<text:bookmark-end text:name="__RefHeading___modelowanie_systemu_w_vs_1"/><text:bookmark-end text:name="modelowanie_systemu_w_vs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Korzystając z narzędzi dostępnych w VS przeanalizuj architekturę przykładowego projektu, np. program <text:a xlink:type="simple" xlink:href="http://is.umk.pl/~grochu/wiki/lib/exe/fetch.php?media=zajecia:npr:src:slownik.zip" text:style-name="Internet_20_link" text:visited-style-name="Visited_20_Internet_20_Link">slownik</text:a>).</text:p>
          <text:list text:style-name="List_20_1">
            <text:list-item>
              <text:p text:style-name="List_20_1_Content"> Utwórz diagram klas za pomocą <text:span text:style-name="Source_20_Text">View class diagram</text:span> i wykorzystaj ten diagram do modyfikacji zawartości klas. Dodaj nowe metody, własności i pola.</text:p>
            </text:list-item>
            <text:list-item>
              <text:p text:style-name="List_20_1_Content"> Wykorzystaj eksploratora architektury do zbadania struktury projektu: plików, klas, metod, odwołań do metod, itd.</text:p>
            </text:list-item>
            <text:list-item>
              <text:p text:style-name="List_20_1_Content"> Utwórz diagram klas UML w osobnym projekcie (<text:span text:style-name="Source_20_Text">Modeling Project</text:span>)</text:p>
            </text:list-item>
            <text:list-item>
              <text:p text:style-name="List_20_1_Content"> Wygeneruj diagram sekwencji dla metody <text:span text:style-name="Source_20_Text">Czytaj</text:span></text:p>
            </text:list-item>
          </text:list>
        </text:list-item>
        <text:list-item>
          <text:p text:style-name="Numbering_20_1_Content"> Wygeneruj graf zależności dla solucji i zapoznaj się z możliwościami wizualizacji zależności w kodzie. </text:p>
          <text:list text:style-name="List_20_1">
            <text:list-item>
              <text:p text:style-name="List_20_1_Content"> Wyświetl graf prezentujący wszystkie odwołania do obiektu <text:span text:style-name="Source_20_Text">Slownik</text:span>. </text:p>
            </text:list-item>
            <text:list-item>
              <text:p text:style-name="List_20_1_Content"> Skonfiguruj analizator, który będzie wykryje obszary o największym zagęszczaniu połączeń (Hubs) </text:p>
            </text:list-item>
          </text:list>
        </text:list-item>
        <text:list-item>
          <text:p text:style-name="Numbering_20_1_Content"> Wygeneruj mapę kodu dla metod klasy Słownik i rozpoznaj zależności pomiędzy obiektami i metodami. </text:p>
          <text:list text:style-name="List_20_1">
            <text:list-item>
              <text:p text:style-name="List_20_1_Content"> Uruchom aplikację w trybie debugowania i prześledź w jaki sposób aktualnie wykonywany kod jest zaznaczony na mapie kodu</text:p>
            </text:list-item>
          </text:list>
        </text:list-item>
        <text:list-item>
          <text:p text:style-name="Numbering_20_1_Content"> Stwórz diagram klas UML zawierający kilka klas połączonych różnymi typami asocjacji, m.in.. generalizację. Wygeneruj kod z diagramu.</text:p>
        </text:list-item>
        <text:list-item>
          <text:p text:style-name="Numbering_20_1_Content_Last"> Utwórz diagram warstw obrazujący model aplikacji Słownik. Przeprowadź walidację zgodności diagramu warstwowego z kodem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architektura_uml_lab</dc:title>
  </office:meta>
</office:document-meta>
</file>