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tfs_bug_tracker_lab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zarzadzanie_projektem_zespolowym_2"/><text:bookmark-start text:name="zarzadzanie_projektem_zespolowym"/>Zarządzanie projektem zespołowym<text:bookmark-end text:name="__RefHeading___zarzadzanie_projektem_zespolowym_2"/><text:bookmark-end text:name="zarzadzanie_projektem_zespolowym"/></text:h>
      <text:list text:style-name="Numbering_20_1" text:continue-numbering="false">
        <text:list-item>
          <text:p text:style-name="Numbering_20_1_Content_First"> Zaloguj się do projektu zespołowego <text:span text:style-name="Source_20_Text"><text:a xlink:type="simple" xlink:href="http://158.75.104.45:8080/tfs/test/notatnik" text:style-name="Internet_20_link" text:visited-style-name="Visited_20_Internet_20_Link">http://158.75.104.45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h text:style-name="Heading_20_2" text:outline-level="2"><text:bookmark-start text:name="__RefHeading___nowy_projekt_zespolowy_3"/><text:bookmark-start text:name="nowy_projekt_zespolowy"/>Nowy projekt  zespołowy<text:bookmark-end text:name="__RefHeading___nowy_projekt_zespolowy_3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2" text:outline-level="2"><text:bookmark-start text:name="__RefHeading___dodawanie_projektu_deweloperskiego_4"/><text:bookmark-start text:name="dodawanie_projektu_deweloperskiego"/>Dodawanie projektu deweloperskiego<text:bookmark-end text:name="__RefHeading___dodawanie_projektu_deweloperskiego_4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h text:style-name="Heading_20_1" text:outline-level="1"><text:bookmark-start text:name="__RefHeading___team_fundation_service_5"/><text:bookmark-start text:name="team_fundation_service"/>Team Fundation Service<text:bookmark-end text:name="__RefHeading___team_fundation_service_5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1" text:outline-level="1"><text:bookmark-start text:name="__RefHeading___kolekcje_i_serwis_buildow_6"/><text:bookmark-start text:name="kolekcje_i_serwis_buildow"/>Kolekcje i serwis buildów<text:bookmark-end text:name="__RefHeading___kolekcje_i_serwis_buildow_6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tfs_bug_tracker_lab</dc:title>
  </office:meta>
</office:document-meta>
</file>