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agadnienia"/><text:bookmark-start text:name="__RefHeading___zagadnienia_znd_2017_1"/><text:bookmark-start text:name="zagadnienia_znd_2017"/>Zagadnienia ZND 2017<text:bookmark-end text:name="__RefHeading___zagadnienia_znd_2017_1"/><text:bookmark-end text:name="zagadnienia_znd_2017"/></text:h>
      <text:p text:style-name="Text_20_body">Poniżej znajduje się lista zagadnień obowiązujących na teście zaliczeniowym, który odbędzie się podczas ostatnich zajęć w dniu 22 kwietnia 2017 roku. Zagadnienia te dotyczą wyła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is.umk.pl/~grochu/wiki/doku.php?id=zajecia:znd_2017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is.umk.pl/~grochu/wiki/doku.php?id=zajecia:znd_2017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is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is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7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is.umk.pl/~grochu/wiki/doku.php?id=zajecia:znd_2017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 - pokrycie kodu testami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FT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agadnienia</dc:title>
  </office:meta>
</office:document-meta>
</file>