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tfs_source_control_lab"/><text:bookmark-start text:name="__RefHeading___tfs_laboratoria_1"/><text:bookmark-start text:name="tfs_laboratoria"/>TFS laboratoria<text:bookmark-end text:name="__RefHeading___tfs_laboratoria_1"/><text:bookmark-end text:name="tfs_laborator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otwórz w przeglądarce internetowej stronę pod adresem: <text:span text:style-name="Source_20_Text"><text:a xlink:type="simple" xlink:href="http://158.75.104.45:8080/tfs" text:style-name="Internet_20_link" text:visited-style-name="Visited_20_Internet_20_Link">http://158.75.104.45:8080/tfs</text:a></text:span>  </text:p>
        </text:list-item>
        <text:list-item>
          <text:p text:style-name="List_20_1_Content"> wybierz kolekcję <text:span text:style-name="Source_20_Text">test</text:span> i połącz się z projektem zespołowym <text:span text:style-name="Source_20_Text">Figury Projekt Zespolowy</text:span></text:p>
        </text:list-item>
        <text:list-item>
          <text:p text:style-name="List_20_1_Content"> przejdź do zakładki <text:span text:style-name="Source_20_Text">Code</text:span> i obejrzyj zawartość projektu w przeglądarce </text:p>
        </text:list-item>
        <text:list-item>
          <text:p text:style-name="List_20_1_Content"> sprawdź listę użytkowników przypisanych do projektu </text:p>
        </text:list-item>
        <text:list-item>
          <text:p text:style-name="List_20_1_Content"> w panelu administracyjnym sprawdź uprawnienia członków zespołu dotyczące systemu kontroli wersji. Wszyscy użytkownicy należą do grupy <text:span text:style-name="Source_20_Text">npr</text:span>. Czy wszyscy z zespołu mogą dokonywać zmian w kodzie projektu <text:span text:style-name="Source_20_Text">Figury</text:span>? </text:p>
        </text:list-item>
        <text:list-item>
          <text:p text:style-name="List_20_1_Content"> zmień dane osobowe w profilu użytkownika: nazwę, adres e-mail, zdjęcie</text:p>
        </text:list-item>
        <text:list-item>
          <text:p text:style-name="List_20_1_Content"> obejrzyj kod zawarty w projekcie <text:span text:style-name="Source_20_Text">Figury</text:span> </text:p>
        </text:list-item>
        <text:list-item>
          <text:p text:style-name="List_20_1_Content"> sprawdź historię przesyłanych plików do repozytorium (Changesets/History)</text:p>
        </text:list-item>
        <text:list-item>
          <text:p text:style-name="List_20_1_Content"> porównaj zmiany naniesione w kilku ostatnich zestawach zmian</text:p>
        </text:list-item>
        <text:list-item>
          <text:p text:style-name="List_20_1_Content"> przejrzyj historię zmian pojedynczego pliku (np. <text:span text:style-name="Source_20_Text">Program.cs</text:span>)</text:p>
        </text:list-item>
        <text:list-item>
          <text:p text:style-name="List_20_1_Content"> wyszukaj wszystkie zmiany dokonane w projekcie przez użytkownika <text:span text:style-name="Source_20_Text">pk00</text:span></text:p>
        </text:list-item>
        <text:list-item>
          <text:p text:style-name="List_20_1_Content"> dowiedz się jakie zmiany zostały naniesione w zestawie nr 39 w pliku <text:span text:style-name="Source_20_Text">Figura.cs</text:span></text:p>
        </text:list-item>
        <text:list-item>
          <text:p text:style-name="List_20_1_Content"> pobierz projekt w postaci paczki <text:span text:style-name="Source_20_Text">zip</text:span></text:p>
        </text:list-item>
        <text:list-item>
          <text:p text:style-name="List_20_1_Content_Last"> połącz się z projektem zespołowym <text:span text:style-name="Source_20_Text">Figury Projekt Zespołowy</text:span> korzystając z Visual Studio <text:line-break/><text:span text:style-name="Strong_20_Emphasis">Team -&gt; Connect to Team Foundation Server</text:span>  </text:p>
        </text:list-item>
      </text:list>
      <text:h text:style-name="Heading_20_2" text:outline-level="2"><text:bookmark-start text:name="__RefHeading___git_w_visual_studio_3"/><text:bookmark-start text:name="git_w_visual_studio"/>Git w Visual Studio<text:bookmark-end text:name="__RefHeading___git_w_visual_studio_3"/><text:bookmark-end text:name="git_w_visual_studio"/></text:h>
      <text:p text:style-name="Text_20_body"><text:span text:style-name="Strong_20_Emphasis">Projekt w lokalnym repozytorium</text:span></text:p>
      <text:list text:style-name="Numbering_20_1" text:continue-numbering="false">
        <text:list-item>
          <text:p text:style-name="Numbering_20_1_Content_First"> Utwórz nowy projekt w VS2015 tworząc jednocześnie lokalne repozytorium git lub dodaj do repozytorium istniejący projekt</text:p>
        </text:list-item>
        <text:list-item>
          <text:p text:style-name="Numbering_20_1_Content"> dokonaj zmiany w kodzie i zatwierdź zmiany (<text:span text:style-name="Emphasis">commit</text:span>) w repozytorium</text:p>
        </text:list-item>
        <text:list-item>
          <text:p text:style-name="Numbering_20_1_Content"> obejrzyj historię zmian</text:p>
        </text:list-item>
        <text:list-item>
          <text:p text:style-name="Numbering_20_1_Content"> przywróć poprzednią wersję kodu sprzed poprzedniego zatwierdzenia</text:p>
        </text:list-item>
        <text:list-item>
          <text:p text:style-name="Numbering_20_1_Content_Last"> wyeksportuj repozytorium do jednego z projektów zespołowych w TFS i obejrzyj historię zmian w przeglądarce WWW</text:p>
        </text:list-item>
      </text:list>
      <text:p text:style-name="Text_20_body"><text:span text:style-name="Strong_20_Emphasis">Praca zdalna</text:span></text:p>
      <text:list text:style-name="Numbering_20_1" text:continue-numbering="false">
        <text:list-item>
          <text:p text:style-name="Numbering_20_1_Content_First"> Utwórz nowe repozytorium git na serwerze TFS lub w usłudze VSTS</text:p>
        </text:list-item>
        <text:list-item>
          <text:p text:style-name="Numbering_20_1_Content"> Sklonuj repozytorium za pomocą VS2015 i dokonaj edycji kodu w projekcie</text:p>
        </text:list-item>
        <text:list-item>
          <text:p text:style-name="Numbering_20_1_Content"> Skonfiguruj repozytorium git ustawiając poprawną nazwę użytkownika oraz e-mail</text:p>
        </text:list-item>
        <text:list-item>
          <text:p text:style-name="Numbering_20_1_Content"> Dodaj pliki do zestawu zmian, które będą rewizjonowane i dokonaj zatwierdzenia</text:p>
        </text:list-item>
        <text:list-item>
          <text:p text:style-name="Numbering_20_1_Content"> Obejrzyj zawartość pliku <text:span text:style-name="Source_20_Text">.gitignore</text:span> w katalogu projektu</text:p>
        </text:list-item>
        <text:list-item>
          <text:p text:style-name="Numbering_20_1_Content"> zatwierdź zmiany (<text:span text:style-name="Emphasis">commit</text:span>)</text:p>
        </text:list-item>
        <text:list-item>
          <text:p text:style-name="Numbering_20_1_Content"> wyślij zmiany do serwera (<text:span text:style-name="Emphasis">pull</text:span>)</text:p>
        </text:list-item>
        <text:list-item>
          <text:p text:style-name="Numbering_20_1_Content_Last"> pobierz najnowszą wersję ze zdalnego repozytorium (<text:span text:style-name="Emphasis">pull</text:span>)</text:p>
        </text:list-item>
      </text:list>
      <text:p text:style-name="Text_20_body"><text:span text:style-name="Strong_20_Emphasis">Rozgałęzienia</text:span></text:p>
      <text:list text:style-name="Numbering_20_1" text:continue-numbering="false">
        <text:list-item>
          <text:p text:style-name="Numbering_20_1_Content_First"> Utwórz nową gałąź (<text:span text:style-name="Emphasis">branch</text:span>) lokalną</text:p>
        </text:list-item>
        <text:list-item>
          <text:p text:style-name="Numbering_20_1_Content"> Dodaj nowe pliki do repozytorium i zmodyfikuj istniejący kod a następnie zatwierdź zmiany lokalnie</text:p>
        </text:list-item>
        <text:list-item>
          <text:p text:style-name="Numbering_20_1_Content_Last"> Scal nową gałąź z gałęzią główną i usuń niepotrzebną gałąź</text:p>
        </text:list-item>
      </text:list>
      <text:p text:style-name="Text_20_body"><text:span text:style-name="Strong_20_Emphasis">Konflikty</text:span></text:p>
      <text:list text:style-name="Numbering_20_1" text:continue-numbering="false">
        <text:list-item>
          <text:p text:style-name="Numbering_20_1_Content_First"> Utwórz gałąź i zmodyfikuj jej zawartość. Zatwierdź zmiany i przejdź do bazowej gałęzi</text:p>
        </text:list-item>
        <text:list-item>
          <text:p text:style-name="Numbering_20_1_Content"> Zmodyfikuj ten sam fragment kodu w bazowej gałęzi i zatwierdź zmiany</text:p>
        </text:list-item>
        <text:list-item>
          <text:p text:style-name="Numbering_20_1_Content_Last"> Połącz gałęzie (<text:span text:style-name="Emphasis">merge</text:span>) nanosząc zmiany z nowej gałęzi do gałęzi bazowej i rozwiąż ewentualne konflikty</text:p>
        </text:list-item>
      </text:list>
      <text:h text:style-name="Heading_20_2" text:outline-level="2"><text:bookmark-start text:name="__RefHeading___podstawy_obslugi_systemu_kontroli_wersji_tfvc_4"/><text:bookmark-start text:name="podstawy_obslugi_systemu_kontroli_wersji_tfvc"/>Podstawy obsługi systemu kontroli wersji TFVC<text:bookmark-end text:name="__RefHeading___podstawy_obslugi_systemu_kontroli_wersji_tfvc_4"/><text:bookmark-end text:name="podstawy_obslugi_systemu_kontroli_wersji_tfvc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wybranym folderem na lokalnej maszynie) <text:line-break/><text:span text:style-name="Strong_20_Emphasis">Configure workspace -&gt; Map &amp; Get</text:span></text:p>
        </text:list-item>
        <text:list-item>
          <text:p text:style-name="Numbering_20_1_Content"> Zapoznaj się z operacjami z menu kontekstowego dostępnego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 Nie zapomnij dodać komentarza opisującego naniesione zmiany.</text:p>
        </text:list-item>
        <text:list-item>
          <text:p text:style-name="Numbering_20_1_Content"> Uaktualnij projekt do najnowszej wersji. Sprawdź czy na pewno wszystkie pliki zostały uaktualnione.</text:p>
        </text:list-item>
        <text:list-item>
          <text:p text:style-name="Numbering_20_1_Content"> W pliku <text:span text:style-name="Source_20_Text">Ko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 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b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Utwórz w Visual Studio nowy projekt (lub otwórz istniejący), np. projekt WPF i dodaj do systemu kontroli wersji jako podkatalog projektu <text:span text:style-name="Source_20_Text">Figury Projekt Zespolowy</text:span>  <text:line-break/><text:span text:style-name="Strong_20_Emphasis">Solution Explorer -&gt; Add To Source Control</text:span> </text:p>
        </text:list-item>
        <text:list-item>
          <text:p text:style-name="Numbering_20_1_Content_Last"> W systemie kontroli wersji można przechowywać dowolne pliki, także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żnie od Visual Studio). W oknie <text:span text:style-name="Source_20_Text">Pending Changes</text:span> uwzględnij zmiany wykryte automatycznie w lokalnych katalogach i zatwierdź zmiany w repozytorium.</text:p>
        </text:list-item>
      </text:list>
      <text:h text:style-name="Heading_20_3" text:outline-level="3"><text:bookmark-start text:name="__RefHeading___rozgalezienia_branching_and_merging_w_tfvc_5"/><text:bookmark-start text:name="rozgalezienia_branching_and_merging_w_tfvc"/>Rozgałęzienia (branching and merging) w TFVC<text:bookmark-end text:name="__RefHeading___rozgalezienia_branching_and_merging_w_tfvc_5"/><text:bookmark-end text:name="rozgalezienia_branching_and_merging_w_tfvc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 <text:line-break/><text:span text:style-name="Strong_20_Emphasis">Branching and Merging -&gt; Branch</text:span></text:p>
        </text:list-item>
        <text:list-item>
          <text:p text:style-name="Numbering_20_1_Content"> Obejrzyj hierarchię rozgałęzień <text:line-break/><text:span text:style-name="Strong_20_Emphasis">Branching and Merging -&gt; View Herarchy</text:span>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różnice w rozgałęzieniach</text:p>
        </text:list-item>
        <text:list-item>
          <text:p text:style-name="Numbering_20_1_Content"> Połącz rozgałęzione projekty (<text:span text:style-name="Strong_20_Emphasis">Merge</text:span>)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 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3" text:outline-level="3"><text:bookmark-start text:name="__RefHeading___nowy_projekt_zespolowy_6"/><text:bookmark-start text:name="nowy_projekt_zespolowy"/>Nowy projekt zespołowy<text:bookmark-end text:name="__RefHeading___nowy_projekt_zespolowy_6"/><text:bookmark-end text:name="nowy_projekt_zespolowy"/></text:h>
      <text:p text:style-name="Text_20_body">Zadanie wykonywane w zespołach 2, 3 lub 4 osobowych osobowych (osoby siedzące przy sąsiednich stanowiskach komputerowych). Zadaniem jest wykonanie prostej aplikacji, która przeprowadza losowanie <text:span text:style-name="Source_20_Text">k</text:span> liczb z <text:span text:style-name="Source_20_Text">n</text:span> i wyświetla wynik w oknie. W projekcie powinna znaleźć się klasa, która udostępnia metodę zwracającą tablicę/kolekcję liczb całkowitych z wylosowanych bez zwracania z puli od 1 do N. Aplikacja okienkowa pozwala zdefiniować wartości <text:span text:style-name="Source_20_Text">'k</text:span>, <text:span text:style-name="Source_20_Text">n</text:span> oraz liczbę powtórzeń losowań a następnie wciśnięciu przycisku powinna wyświetlać w odpowiedniej kontrolce serię losowań. </text:p>
      <text:p text:style-name="Text_20_body">Role w zespole:</text:p>
      <text:list text:style-name="List_20_1" text:continue-numbering="false">
        <text:list-item>
          <text:p text:style-name="List_20_1_Content_First"> zarządca projektu tworzy projekt zespołowy w kolekcji <text:span text:style-name="Source_20_Text">sandbox</text:span> <text:line-break/><text:span text:style-name="Strong_20_Emphasis">File -&gt; New -&gt; Team Project</text:span> </text:p>
        </text:list-item>
        <text:list-item>
          <text:p text:style-name="List_20_1_Content"> zarządca dodaje członków zespołu i  nadaje odpowiednie uprawnienia każdemu z nich</text:p>
        </text:list-item>
        <text:list-item>
          <text:p text:style-name="List_20_1_Content"> pierwszy programista odpowiedzialny jest za utworzenie projektu programistycznego, dodanie go do projektu zespołowego na serwerze TFS w kolekcji <text:span text:style-name="Source_20_Text">sandbox</text:span> oraz stworzenie interfejsu graficznego i oprogramowanie kontrolek</text:p>
        </text:list-item>
        <text:list-item>
          <text:p text:style-name="List_20_1_Content"> drugi programista tworzy klasę odpowiedzialną za generowanie losowań</text:p>
        </text:list-item>
        <text:list-item>
          <text:p text:style-name="List_20_1_Content_Last"> grafik (w zespołach 4 osobowych) tworzy i dodaje do projektu logo zespołu, które będzie wyświetlane przez aplikację, np. w postaci splash screanu</text:p>
        </text:list-item>
      </text:list>
      <text:h text:style-name="Heading_20_2" text:outline-level="2"><text:bookmark-start text:name="__RefHeading___visual_studio_team_services_7"/><text:bookmark-start text:name="visual_studio_team_services"/>Visual Studio Team Services<text:bookmark-end text:name="__RefHeading___visual_studio_team_services_7"/><text:bookmark-end text:name="visual_studio_team_services"/></text:h>
      <text:list text:style-name="List_20_1" text:continue-numbering="false">
        <text:list-item>
          <text:p text:style-name="List_20_1_Content_First"> Zaloguj się do usługi Visual Studio Team Services i utwórz nowe konto (<text:span text:style-name="Emphasis">account</text:span>) w ramach, którego załórz projekt zespołowy wykorzystujący system kontroli wersji git oraz szablon produkcyjny Scrum</text:p>
        </text:list-item>
        <text:list-item>
          <text:p text:style-name="List_20_1_Content"> Wyeksportuj dowolny projekt z Visual Studio do utworzonego repozytorium git</text:p>
        </text:list-item>
        <text:list-item>
          <text:p text:style-name="List_20_1_Content"> Wyślij zaproszenie do nowych członków zespołu (m. in. do prowadzącego zajęcia)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_Last"> Spróbuj zmodyfikować kod umieszczony w repozytorium otwierając wybrany plik w przeglądarce internetowe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tfs_source_control_lab</dc:title>
  </office:meta>
</office:document-meta>
</file>