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zagadnienia"/><text:bookmark-start text:name="__RefHeading___zagadnienia_1"/><text:bookmark-start text:name="zagadnienia"/>Zagadnienia<text:bookmark-end text:name="__RefHeading___zagadnienia_1"/><text:bookmark-end text:name="zagadnienia"/></text:h>
      <text:p text:style-name="Text_20_body">Poniżej znajduje się lista zagadnień obowiązujących na teście zaliczeniowym, który odbędzie się podczas ostatnich zajęć w dniu 14 kwietnia 2018 roku. Zagadnienia te dotyczą wyłą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is.umk.pl/~grochu/wiki/doku.php?id=zajecia:znd_2018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is.umk.pl/~grochu/wiki/doku.php?id=zajecia:znd_2018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is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is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8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is.umk.pl/~grochu/wiki/doku.php?id=zajecia:znd_2018_1:resharper_presentation" text:style-name="Internet_20_link" text:visited-style-name="Visited_20_Internet_20_Link">Resharper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ągła_integracja" text:style-name="Internet_20_link" text:visited-style-name="Visited_20_Internet_20_Link">Ciągła integracja</text:a> (CI, ang. Continuous integration)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msdn.microsoft.com/pl-pl/library/bb385914.aspx" text:style-name="Internet_20_link" text:visited-style-name="Visited_20_Internet_20_Link">Metryki kodu w Visual Studio</text:a> - Indeks dostępności, Złożoność cyklomatyczna, Głębokość dziedziczenia, Sprzężenie klas </text:p>
        </text:list-item>
        <text:list-item>
          <text:p text:style-name="List_20_1_Content_Last"> <text:a xlink:type="simple" xlink:href="https://pl.wikipedia.org/wiki/Refaktoryzacja" text:style-name="Internet_20_link" text:visited-style-name="Visited_20_Internet_20_Link">Refaktoryzacja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_Last"> <text:a xlink:type="simple" xlink:href="https://www.jetbrains.com/resharper/" text:style-name="Internet_20_link" text:visited-style-name="Visited_20_Internet_20_Link">Resharper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TF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zagadnienia</dc:title>
  </office:meta>
</office:document-meta>
</file>