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_2018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is.umk.pl/~grochu/wiki/doku.php?id=zajecia:znd_2018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is.umk.pl/~grochu/wiki/doku.php?id=zajecia:znd_2018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is.umk.pl/~grochu/wiki/doku.php?id=zajecia:znd_2018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is.umk.pl/~grochu/wiki/doku.php?id=zajecia:znd_2018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is.umk.pl/~grochu/wiki/doku.php?id=zajecia:znd_2018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is.umk.pl/~grochu/wiki/doku.php?id=zajecia:znd_2018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is.umk.pl/~grochu/wiki/doku.php?id=zajecia:znd_2018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is.umk.pl/~grochu/wiki/doku.php?id=zajecia:znd_2018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is.umk.pl/~grochu/wiki/doku.php?id=zajecia:znd_2018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is.umk.pl/~grochu/wiki/doku.php?id=zajecia:znd_2018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is.umk.pl/~grochu/wiki/doku.php?id=zajecia:znd_2018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is.umk.pl/~grochu/wiki/doku.php?id=zajecia:znd_2018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is.umk.pl/~grochu/wiki/doku.php?id=zajecia:znd_2018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is.umk.pl/~grochu/wiki/doku.php?id=zajecia:znd_2018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ykład zaliczany jest na podstawie testui/kolokwium.</text:p>
      <text:p text:style-name="Text_20_body"><text:a xlink:type="simple" xlink:href="http://is.umk.pl/~grochu/wiki/doku.php?id=zajecia:znd_2018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znd</dc:title>
  </office:meta>
</office:document-meta>
</file>