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20_1:zagadnienia"/><text:bookmark-start text:name="__RefHeading___zagadnienia_1"/><text:bookmark-start text:name="zagadnienia"/>Zagadnienia<text:bookmark-end text:name="__RefHeading___zagadnienia_1"/><text:bookmark-end text:name="zagadnienia"/></text:h>
      <text:p text:style-name="Text_20_body">Poniżej znajduje się lista zagadnień obowiązujących na teście zaliczeniowym. </text:p>
      <text:list text:style-name="List_20_1" text:continue-numbering="false">
        <text:list-item>
          <text:p text:style-name="List_20_1_Content_First"> Metodologia <text:a xlink:type="simple" xlink:href="https://pl.wikipedia.org/wiki/DevOps" text:style-name="Internet_20_link" text:visited-style-name="Visited_20_Internet_20_Link">DevOps</text:a></text:p>
        </text:list-item>
        <text:list-item>
          <text:p text:style-name="List_20_1_Content"> Usługa <text:a xlink:type="simple" xlink:href="http://is.umk.pl/~grochu/wiki/doku.php?id=zajecia:znd_2020_1:azure_devops" text:style-name="Internet_20_link" text:visited-style-name="Visited_20_Internet_20_Link">Azure DevOps Services</text:a>, w szczególności:</text:p>
          <text:list text:style-name="List_20_1">
            <text:list-item>
              <text:p text:style-name="List_20_1_Content"> Azure Repos</text:p>
            </text:list-item>
            <text:list-item>
              <text:p text:style-name="List_20_1_Content"> Azure Boards</text:p>
            </text:list-item>
          </text:list>
        </text:list-item>
        <text:list-item>
          <text:p text:style-name="List_20_1_Content"> <text:a xlink:type="simple" xlink:href="https://pl.wikipedia.org/wiki/System_kontroli_wersji" text:style-name="Internet_20_link" text:visited-style-name="Visited_20_Internet_20_Link">System kontroli wersji</text:a></text:p>
        </text:list-item>
        <text:list-item>
          <text:p text:style-name="List_20_1_Content"> <text:a xlink:type="simple" xlink:href="https://pl.wikipedia.org/wiki/Git_(oprogramowanie)" text:style-name="Internet_20_link" text:visited-style-name="Visited_20_Internet_20_Link">Git</text:a> i podstawowe operacje na repozytorium:</text:p>
          <text:list text:style-name="List_20_1">
            <text:list-item>
              <text:p text:style-name="List_20_1_Content"> zatwierdzanie zmian (commit), </text:p>
            </text:list-item>
            <text:list-item>
              <text:p text:style-name="List_20_1_Content"> synchronizacja zmian ze zdalnym repozytorium (pull, push)</text:p>
            </text:list-item>
            <text:list-item>
              <text:p text:style-name="List_20_1_Content"> gałęźie, tworzenie i scalanie (merge)</text:p>
            </text:list-item>
            <text:list-item>
              <text:p text:style-name="List_20_1_Content"> rozwiązywanie konfliktów przy scalaniu zmian</text:p>
            </text:list-item>
            <text:list-item>
              <text:p text:style-name="List_20_1_Content"> operacja żądania ściągnięcia (Pull Request)</text:p>
            </text:list-item>
          </text:list>
        </text:list-item>
        <text:list-item>
          <text:p text:style-name="List_20_1_Content"> <text:a xlink:type="simple" xlink:href="https://pl.wikipedia.org/wiki/Application_Lifecycle_Management" text:style-name="Internet_20_link" text:visited-style-name="Visited_20_Internet_20_Link">Application Lifecycle Management (ALM, zarządzanie cyklem życia aplikacji)</text:a></text:p>
        </text:list-item>
        <text:list-item>
          <text:p text:style-name="List_20_1_Content"> <text:a xlink:type="simple" xlink:href="https://pl.wikipedia.org/wiki/Ciągła_integracja" text:style-name="Internet_20_link" text:visited-style-name="Visited_20_Internet_20_Link">Ciągła integracja</text:a> (CI, ang. Continuous integration)</text:p>
        </text:list-item>
        <text:list-item>
          <text:p text:style-name="List_20_1_Content"> <text:a xlink:type="simple" xlink:href="https://pl.wikipedia.org/wiki/Model_kaskadowy" text:style-name="Internet_20_link" text:visited-style-name="Visited_20_Internet_20_Link">Model kaskadowy (sekwencyjny)</text:a></text:p>
        </text:list-item>
        <text:list-item>
          <text:p text:style-name="List_20_1_Content"> <text:a xlink:type="simple" xlink:href="https://pl.wikipedia.org/wiki/Programowanie_zwinne" text:style-name="Internet_20_link" text:visited-style-name="Visited_20_Internet_20_Link">Programowanie zwinne</text:a> (Agile)</text:p>
        </text:list-item>
        <text:list-item>
          <text:p text:style-name="List_20_1_Content"> <text:a xlink:type="simple" xlink:href="https://pl.wikipedia.org/wiki/Scrum" text:style-name="Internet_20_link" text:visited-style-name="Visited_20_Internet_20_Link">Scrum</text:a></text:p>
          <text:list text:style-name="List_20_1">
            <text:list-item>
              <text:p text:style-name="List_20_1_Content"> <text:a xlink:type="simple" xlink:href="https://pl.wikipedia.org/wiki/Scrum#Zesp.C3.B3.C5.82_i_role" text:style-name="Internet_20_link" text:visited-style-name="Visited_20_Internet_20_Link">Role w scrumie</text:a> Zespół Deweloperski, Product Owner, Scrum master </text:p>
            </text:list-item>
            <text:list-item>
              <text:p text:style-name="List_20_1_Content"> Artefakty scruma: product backlog, sprint backlog, sprint</text:p>
            </text:list-item>
          </text:list>
        </text:list-item>
        <text:list-item>
          <text:p text:style-name="List_20_1_Content"> Azure Boards i podstaowe elementy planowania pracy w schemacie Scrum:</text:p>
          <text:list text:style-name="List_20_1">
            <text:list-item>
              <text:p text:style-name="List_20_1_Content"> lista Becklog produktu, </text:p>
            </text:list-item>
            <text:list-item>
              <text:p text:style-name="List_20_1_Content"> elementy robocze (Work Item), obsługa zadań</text:p>
            </text:list-item>
            <text:list-item>
              <text:p text:style-name="List_20_1_Content"> planowanie sprintów i ustalanie pojemności zespołu</text:p>
            </text:list-item>
          </text:list>
        </text:list-item>
        <text:list-item>
          <text:p text:style-name="List_20_1_Content"> <text:a xlink:type="simple" xlink:href="https://pl.wikipedia.org/wiki/Burn_down_chart" text:style-name="Internet_20_link" text:visited-style-name="Visited_20_Internet_20_Link">Burndown chart</text:a></text:p>
        </text:list-item>
        <text:list-item>
          <text:p text:style-name="List_20_1_Content"> <text:a xlink:type="simple" xlink:href="https://pl.wikipedia.org/wiki/Testy_statyczne" text:style-name="Internet_20_link" text:visited-style-name="Visited_20_Internet_20_Link">Statyczna analiza kodu</text:a></text:p>
        </text:list-item>
        <text:list-item>
          <text:p text:style-name="List_20_1_Content"> <text:a xlink:type="simple" xlink:href="https://www.jetbrains.com/resharper/" text:style-name="Internet_20_link" text:visited-style-name="Visited_20_Internet_20_Link">Resharper</text:a></text:p>
        </text:list-item>
        <text:list-item>
          <text:p text:style-name="List_20_1_Content"> Inspekcja kodu w Resharper oraz analizatory Visual Studio</text:p>
          <text:list text:style-name="List_20_1">
            <text:list-item>
              <text:p text:style-name="List_20_1_Content"> poziomy ważności (błedy, ostrzrzenia, sugestie, podpowiedzi)</text:p>
            </text:list-item>
            <text:list-item>
              <text:p text:style-name="List_20_1_Content"> automatyczne czyszczenie kodu</text:p>
            </text:list-item>
            <text:list-item>
              <text:p text:style-name="List_20_1_Content"> analizatory <text:a xlink:type="simple" xlink:href="https://pl.wikipedia.org/wiki/FxCop" text:style-name="Internet_20_link" text:visited-style-name="Visited_20_Internet_20_Link">FxCop</text:a> i StyleCop</text:p>
            </text:list-item>
            <text:list-item>
              <text:p text:style-name="List_20_1_Content"> <text:a xlink:type="simple" xlink:href="https://msdn.microsoft.com/pl-pl/library/bb385914.aspx" text:style-name="Internet_20_link" text:visited-style-name="Visited_20_Internet_20_Link">Metryki kodu w Visual Studio</text:a> - Indeks dostępności, Złożoność cyklomatyczna, Głębokość dziedziczenia, Sprzężenie klas </text:p>
            </text:list-item>
          </text:list>
        </text:list-item>
        <text:list-item>
          <text:p text:style-name="List_20_1_Content_Last"> <text:a xlink:type="simple" xlink:href="https://pl.wikipedia.org/wiki/Refaktoryzacja" text:style-name="Internet_20_link" text:visited-style-name="Visited_20_Internet_20_Link">Refaktoryzacja</text:a></text:p>
        </text:list-item>
      </text:list>
      <text:h text:style-name="Heading_20_2" text:outline-level="2"><text:bookmark-start text:name="__RefHeading___przykladowe_pytania_2"/><text:bookmark-start text:name="przykladowe_pytania"/>Przykładowe pytania<text:bookmark-end text:name="__RefHeading___przykladowe_pytania_2"/><text:bookmark-end text:name="przykladowe_pytania"/></text:h>
      <text:list text:style-name="Numbering_20_1" text:continue-numbering="false">
        <text:list-item>
          <text:p text:style-name="Numbering_20_1_Content_First"> Czy system kontroli wersji Git posiada architekturę:</text:p>
          <text:list text:style-name="List_20_1">
            <text:list-item>
              <text:p text:style-name="List_20_1_Content"> scentralizowaną,</text:p>
            </text:list-item>
            <text:list-item>
              <text:p text:style-name="List_20_1_Content"> zdecentralizowaną,</text:p>
            </text:list-item>
            <text:list-item>
              <text:p text:style-name="List_20_1_Content"> żadne z powyższych</text:p>
            </text:list-item>
          </text:list>
        </text:list-item>
        <text:list-item>
          <text:p text:style-name="Numbering_20_1_Content"> Jeden z programistów zatwierdził własne świeże zmiany w systemie kontroli wersji dotyczące pewnego piku. Drugi programista pracował nad kodem zawartym w tym samym pliku i próbuje scalić zmiany naniesione w tej samej linii kodu co pierwszy programista. Jaki będzie efekt takiego działania:</text:p>
          <text:list text:style-name="List_20_1">
            <text:list-item>
              <text:p text:style-name="List_20_1_Content"> system kontroli wersji automatycznie wybierze najbardziej świeżą wersję pliku, tracąc zmiany naniesione przez pierwszego programistę</text:p>
            </text:list-item>
            <text:list-item>
              <text:p text:style-name="List_20_1_Content"> system kontroli wersji automatycznie scali pliki umieszczając pokrywające się linie jedna nad drugą</text:p>
            </text:list-item>
            <text:list-item>
              <text:p text:style-name="List_20_1_Content_Last"> system kontroli wersji zasygnalizuje wystąpienie konfliktu i nie zostanie dokonane scalenie kodu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20_1:zagadnienia</dc:title>
  </office:meta>
</office:document-meta>
</file>